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. Zwanenburg, Lijnderdijk 24, 1161 KB, verhogen van de nok van de woning, verzenddatum 09-10-2019, zaaknummer 3138730, olonummer 45186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24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4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4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95 487747</meta:user-defined>
    <meta:user-defined meta:name="DC.title">Ingetrokken omgevingsvergunning. Zwanenburg, Lijnderdijk 24, 1161 KB, verhogen van de nok van de woning, verzenddatum 09-10-2019, zaaknummer 3138730, olonummer 4518617.</meta:user-defined>
    <meta:user-defined meta:name="OVERHEID.PostcodeHuisnummer/OVERHEIDop.postcodeHuisnummer">1161KB 24</meta:user-defined>
    <meta:user-defined meta:name="OVERHEIDop.straatnaam">Lijnderdijk</meta:user-defined>
    <meta:user-defined meta:name="OVERHEIDop.woonplaats">Zwanenburg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43</meta:user-defined>
    <meta:user-defined meta:name="OVERHEIDop.GmbID/DC.identifier">gmb-2019-249243</meta:user-defined>
    <meta:user-defined meta:name="OVERHEIDop.versieInformatie"/>
  </office:meta>
</office:document-meta>
</file>