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Algemeen Belang afvalinzameling scholen</text:p>
      <text:section text:name="regeling_id1-3-2" text:style-name="regeling">
        <text:section text:name="aanhef_id1-3-2-1" text:style-name="aanhef">
          <text:section text:name="preambule_id1-3-2-1-1" text:style-name="preambule">
            <text:p text:style-name="al">De gemeenteraad van de gemeente Kaag en Braassem maakt bekend dat op 25 september 2019 het volgende is besloten: </text:p>
            <text:p text:style-name="al">De inzameling en het laten verwerken van waardevolle afvalstromen, zoals GFT en PMD, bij onderwijsinstellingen aan te wijzen als ‘economische activiteit die plaatsvindt in het algemeen belang’ in de zin van artikel 25h, lid 5 van de Mededingingswet.</text:p>
            <text:p text:style-name="al">Het inzamelen van restafval maakt hier nadrukkelijk géén onderdeel van uit, omdat voor het adequaat inzamelen van deze fractie de marktsituatie toereikend is.</text:p>
            <text:p text:style-name="al">Tegen dit besluit kunnen belanghebbenden op grond van de Algemene wet bestuursrecht binnen zes weken na deze bekendmaking een gemotiveerd bezwaarschrift indienen bij het college van burgemeester en wethouders van de gemeente Kaag en Braassem, Postbus 1, 2370 AA Roelofarends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2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DC.source">artikel 25h van de Mededingingswet]|[1.0:c:BWBR0008691&amp;artikel=25h&amp;g=2019-01-01</meta:user-defined>
    <dc:language>nl</dc:language>
    <meta:user-defined meta:name="OVERHEID.Gemeente/DC.spatial">Kaag en Braassem</meta:user-defined>
    <meta:user-defined meta:name="DC.title">Verklaring Algemeen Belang afvalinzameling scholen</meta:user-defined>
    <meta:user-defined meta:name="DCTERMS.W3CDTF/DCTERMS.available">2019-10-16</meta:user-defined>
    <meta:user-defined meta:name="DCTERMS.W3CDTF/OVERHEIDop.jaargang">2019</meta:user-defined>
    <meta:user-defined meta:name="OVERHEIDop.publicationIssue">249231</meta:user-defined>
    <meta:user-defined meta:name="OVERHEIDop.GmbID/DC.identifier">gmb-2019-249231</meta:user-defined>
    <meta:user-defined meta:name="OVERHEIDop.versieInformatie"/>
  </office:meta>
</office:document-meta>
</file>