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Utrechtsestraat 11, het houden van een winterterras, 24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Utrechtsestraat 11, het houden van een winterterras, 24-01-2019. Rechtsmiddel: Bezwaar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Utrechtsestraat 11, het houden van een winterterras, 24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23</meta:user-defined>
    <meta:user-defined meta:name="OVERHEIDop.GmbID/DC.identifier">gmb-2019-249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1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2693</meta:user-defined>
    <meta:user-defined meta:name="OVERHEIDop.versieInformatie"/>
  </office:meta>
</office:document-meta>
</file>