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Badhoevedorp, Nieuwemeerdijk 373, 1171 NW, verbouwen en uitbreiden van de woning, verzenddatum 09-08-2019, zaaknummer 3195884, olonummer 45983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9225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225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225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6207 481828</meta:user-defined>
    <meta:user-defined meta:name="DC.title">Verlengde beslistermijn omgevingsvergunning, Badhoevedorp, Nieuwemeerdijk 373, 1171 NW, verbouwen en uitbreiden van de woning, verzenddatum 09-08-2019, zaaknummer 3195884, olonummer 4598395.</meta:user-defined>
    <meta:user-defined meta:name="OVERHEID.PostcodeHuisnummer/OVERHEIDop.postcodeHuisnummer">1171NW 373</meta:user-defined>
    <meta:user-defined meta:name="OVERHEIDop.straatnaam">Nieuwemeerdijk</meta:user-defined>
    <meta:user-defined meta:name="OVERHEIDop.woonplaats">Badhoevedorp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9225</meta:user-defined>
    <meta:user-defined meta:name="OVERHEIDop.GmbID/DC.identifier">gmb-2019-249225</meta:user-defined>
    <meta:user-defined meta:name="OVERHEIDop.versieInformatie"/>
  </office:meta>
</office:document-meta>
</file>