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s. Sannesstraat 12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0 oktober 2019</text:p>
            <text:p text:style-name="common-al">Voor: het uitbreiden van een woning</text:p>
            <text:p text:style-name="common-al">Locatie: Ds. Sannesstraat 128, 9645 EC  Veendam</text:p>
            <text:p text:style-name="common-al">Datum besluit: 10 oktober 2019 (zaaknummer 8723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922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2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2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7234</meta:user-defined>
    <dc:language>nl</dc:language>
    <meta:user-defined meta:name="OVERHEID.EPSG28992/DC.spatial">254846 570726</meta:user-defined>
    <meta:user-defined meta:name="DC.title">Omgevingsvergunning verleend, Ds. Sannesstraat 128, bouw</meta:user-defined>
    <meta:user-defined meta:name="OVERHEID.PostcodeHuisnummer/OVERHEIDop.postcodeHuisnummer">9645EC 130</meta:user-defined>
    <meta:user-defined meta:name="OVERHEIDop.straatnaam">Ds. Sannesstraat</meta:user-defined>
    <meta:user-defined meta:name="OVERHEIDop.woonplaats">Veendam</meta:user-defined>
    <meta:user-defined meta:name="DCTERMS.W3CDTF/DCTERMS.available">2019-10-15</meta:user-defined>
    <meta:user-defined meta:name="DCTERMS.W3CDTF/OVERHEIDop.jaargang">2019</meta:user-defined>
    <meta:user-defined meta:name="OVERHEIDop.publicationIssue">249221</meta:user-defined>
    <meta:user-defined meta:name="OVERHEIDop.GmbID/DC.identifier">gmb-2019-249221</meta:user-defined>
    <meta:user-defined meta:name="OVERHEIDop.versieInformatie"/>
  </office:meta>
</office:document-meta>
</file>