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Clarenbur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melding ontvangen voor activiteiten waarvoor geen vergunningplicht geldt op locatie Clarenburg 1 te Leusden. De melding is geregistreerd onder zaaknummer SLM-2019-004. De aanvraag betreft het slopen van een school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92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Clarenbur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22</meta:user-defined>
    <meta:user-defined meta:name="OVERHEIDop.GmbID/DC.identifier">gmb-2019-24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BC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