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nakkerbuorren 6, Eastermar, het kappen van 2 bomen</text:p>
      <text:section text:name="zakelijke-mededeling_id1-3-2" text:style-name="zakelijke-mededeling">
        <text:section text:name="zakelijke-mededeling-tekst_id1-3-2-1" text:style-name="zakelijke-mededeling-tekst">
          <text:section text:name="tekst_id1-3-2-1-1" text:style-name="tekst">
            <text:p text:style-name="common-al">Snakkerbuorren 6, Eastermar</text:p>
            <text:p text:style-name="common-al">Olo: 4664855</text:p>
            <text:p text:style-name="common-al">het kappen van 2 bomen</text:p>
            <text:p text:style-name="common-al">Datum ontvangst: 19 september 2019</text:p>
            <text:p text:style-name="common-al">Datum bekendmaking besluit: 10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20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0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0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783 576717</meta:user-defined>
    <meta:user-defined meta:name="DC.title">Verleend omgevingsvergunning (reguliere procedure), Snakkerbuorren 6, Eastermar, het kappen van 2 bomen</meta:user-defined>
    <meta:user-defined meta:name="OVERHEID.PostcodeHuisnummer/OVERHEIDop.postcodeHuisnummer">9261VM 6</meta:user-defined>
    <meta:user-defined meta:name="OVERHEIDop.straatnaam">Snakkerbuorren</meta:user-defined>
    <meta:user-defined meta:name="OVERHEIDop.woonplaats">Eastermar</meta:user-defined>
    <meta:user-defined meta:name="DCTERMS.W3CDTF/DCTERMS.available">2019-10-16</meta:user-defined>
    <meta:user-defined meta:name="DCTERMS.W3CDTF/OVERHEIDop.jaargang">2019</meta:user-defined>
    <meta:user-defined meta:name="OVERHEIDop.publicationIssue">249208</meta:user-defined>
    <meta:user-defined meta:name="OVERHEIDop.GmbID/DC.identifier">gmb-2019-249208</meta:user-defined>
    <meta:user-defined meta:name="OVERHEIDop.versieInformatie"/>
  </office:meta>
</office:document-meta>
</file>