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igenburggrach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Enigenburggracht</text:span>
            <text:span text:style-name="nadrukcur"> 4, plaatsen dakkapel</text:span>
          </text:p>
            <text:p text:style-name="common-al">
            <text:span text:style-name="nadrukcur">9 okto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20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18 518703</meta:user-defined>
    <meta:user-defined meta:name="DC.title">Enigenburggracht 4 INGEDIENDE AANVRAAG OMGEVINGSVERGUNNING</meta:user-defined>
    <meta:user-defined meta:name="OVERHEID.PostcodeHuisnummer/OVERHEIDop.postcodeHuisnummer">1628KM 4</meta:user-defined>
    <meta:user-defined meta:name="OVERHEIDop.straatnaam">Enigenburggracht</meta:user-defined>
    <meta:user-defined meta:name="OVERHEIDop.woonplaats">Hoor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04</meta:user-defined>
    <meta:user-defined meta:name="OVERHEIDop.GmbID/DC.identifier">gmb-2019-249204</meta:user-defined>
    <meta:user-defined meta:name="OVERHEIDop.versieInformatie"/>
  </office:meta>
</office:document-meta>
</file>