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tzijstraat 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de dakkapellen, het vervangen van de kozijnen en twee dakvensters</text:p>
            <text:p text:style-name="common-al">(ontvangstdatum 7-10-2019, zaaknummer 65928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920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0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0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83 507015</meta:user-defined>
    <meta:user-defined meta:name="DC.title">Aanvraag omgevingsvergunning Noordtzijstraat 31 in Kampen</meta:user-defined>
    <meta:user-defined meta:name="OVERHEID.PostcodeHuisnummer/OVERHEIDop.postcodeHuisnummer">8266DD 31</meta:user-defined>
    <meta:user-defined meta:name="OVERHEIDop.straatnaam">Noordtzijstraat</meta:user-defined>
    <meta:user-defined meta:name="OVERHEIDop.woonplaats">Kamp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203</meta:user-defined>
    <meta:user-defined meta:name="OVERHEIDop.GmbID/DC.identifier">gmb-2019-249203</meta:user-defined>
    <meta:user-defined meta:name="OVERHEIDop.versieInformatie"/>
  </office:meta>
</office:document-meta>
</file>