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astoor Pelgromlaan 4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164</text:p>
            <text:p text:style-name="common-al">OLO-nummer: 4150367</text:p>
            <text:p text:style-name="common-al">Datum indiening: 17 januari 2019</text:p>
            <text:p text:style-name="common-al">Omschrijving: verbouw pand</text:p>
            <text:p text:style-name="common-al">Adres: Pastoor Pelgromlaan 4 Gendt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2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Pastoor Pelgromlaan 4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20</meta:user-defined>
    <meta:user-defined meta:name="OVERHEIDop.GmbID/DC.identifier">gmb-2019-24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D 4</meta:user-defined>
    <meta:user-defined meta:name="OVERHEIDop.woonplaats">Gendt</meta:user-defined>
    <meta:user-defined meta:name="OVERHEIDop.straatnaam">Pastoor Pelgröm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899 431836</meta:user-defined>
    <meta:user-defined meta:name="OVERHEIDop.versieInformatie"/>
  </office:meta>
</office:document-meta>
</file>