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ozijn in de zijgevel</text:p>
            <text:p text:style-name="common-al">(ontvangstdatum 10-10-2019, zaaknummer 6652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9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24 505585</meta:user-defined>
    <meta:user-defined meta:name="DC.title">Aanvraag omgevingsvergunning Jo Kosterstraat 8 in Kampen</meta:user-defined>
    <meta:user-defined meta:name="OVERHEID.PostcodeHuisnummer/OVERHEIDop.postcodeHuisnummer">8265NM 7</meta:user-defined>
    <meta:user-defined meta:name="OVERHEIDop.straatnaam">Jo Kosterstraat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199</meta:user-defined>
    <meta:user-defined meta:name="OVERHEIDop.GmbID/DC.identifier">gmb-2019-249199</meta:user-defined>
    <meta:user-defined meta:name="OVERHEIDop.versieInformatie"/>
  </office:meta>
</office:document-meta>
</file>