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gmondlaan 11 in Grootegast, Omgevingsvergunning Kap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kappen van twee keer een boomwal die bestaan uit wilgen, essen, elzen en meidoorns</text:p>
            <text:p text:style-name="common-al"/>
            <text:p text:style-name="common-al">Locatie: na Egmondlaan 11 in Grootegast</text:p>
            <text:p text:style-name="common-al"/>
            <text:p text:style-name="common-al">Datum verzending: 10 oktober 2019</text:p>
            <text:p text:style-name="last-al"/>
            <text:p text:style-name="tussenkopcur">Bezwaarschrift</text:p>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19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9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9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14638 581506</meta:user-defined>
    <meta:user-defined meta:name="DC.title">Nabij Egmondlaan 11 in Grootegast, Omgevingsvergunning Kap verleend</meta:user-defined>
    <meta:user-defined meta:name="OVERHEID.PostcodeHuisnummer/OVERHEIDop.postcodeHuisnummer">9861DC 11</meta:user-defined>
    <meta:user-defined meta:name="OVERHEIDop.straatnaam">Egmondlaan</meta:user-defined>
    <meta:user-defined meta:name="OVERHEIDop.woonplaats">Grootegast</meta:user-defined>
    <meta:user-defined meta:name="DCTERMS.W3CDTF/DCTERMS.available">2019-10-14</meta:user-defined>
    <meta:user-defined meta:name="DCTERMS.W3CDTF/OVERHEIDop.jaargang">2019</meta:user-defined>
    <meta:user-defined meta:name="OVERHEIDop.publicationIssue">249194</meta:user-defined>
    <meta:user-defined meta:name="OVERHEIDop.GmbID/DC.identifier">gmb-2019-249194</meta:user-defined>
    <meta:user-defined meta:name="OVERHEIDop.versieInformatie"/>
  </office:meta>
</office:document-meta>
</file>