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Aanwezigheidsvergunning Speelautomaten (verlenging) – verleend voor Biercafé Oud Grave, Klinkerstraat 14 te Grav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wezigheidsvergunning speelautomaten:</text:span>
          </text:p>
            <text:p text:style-name="common-al">De burgemeester van de gemeente Grave maakt bekend dat op grond van artikel 2:39 van de A.P.V. door de gemeente Grave een aanwezigheidsvergunning speelautomaten is verleend.</text:p>
            <text:p text:style-name="common-al"/>
            <text:p text:style-name="common-al">Voor :   Biercafé Oud Grave</text:p>
            <text:p text:style-name="common-al">Locatie :  Klinkerstraat 14 (5361 GW)</text:p>
            <text:p text:style-name="common-al">Datum  :  Verlenging voor het jaar 2020 </text:p>
            <text:p text:style-name="common-al">Datum verzending : 10 oktober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4919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9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9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9332 418964</meta:user-defined>
    <meta:user-defined meta:name="DC.title">Gemeente Grave – Aanwezigheidsvergunning Speelautomaten (verlenging) – verleend voor Biercafé Oud Grave, Klinkerstraat 14 te Grave</meta:user-defined>
    <meta:user-defined meta:name="OVERHEID.PostcodeHuisnummer/OVERHEIDop.postcodeHuisnummer">5361GW 14</meta:user-defined>
    <meta:user-defined meta:name="OVERHEIDop.straatnaam">Klinkerstraat</meta:user-defined>
    <meta:user-defined meta:name="OVERHEIDop.woonplaats">Grave</meta:user-defined>
    <meta:user-defined meta:name="DCTERMS.W3CDTF/DCTERMS.available">2019-10-14</meta:user-defined>
    <meta:user-defined meta:name="DCTERMS.W3CDTF/OVERHEIDop.jaargang">2019</meta:user-defined>
    <meta:user-defined meta:name="OVERHEIDop.publicationIssue">249192</meta:user-defined>
    <meta:user-defined meta:name="OVERHEIDop.GmbID/DC.identifier">gmb-2019-249192</meta:user-defined>
    <meta:user-defined meta:name="OVERHEIDop.versieInformatie"/>
  </office:meta>
</office:document-meta>
</file>