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vernieuwen van een loods - Voskeschedwarsstraat 1 a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vernieuwen van een loods (zaaknr.: Z/19/237606)</text:p>
            <text:p text:style-name="common-al">Locatie:  Voskeschedwarsstraat 1a, 5363 SP Velp </text:p>
            <text:p text:style-name="common-al">Datum verzending: 8 okto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De einddatum voor het maken van bezwaar is 18 november 2019</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91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953 417008</meta:user-defined>
    <meta:user-defined meta:name="DC.title">Gemeente Grave – Reguliere Omgevingsvergunning verleend voor het vernieuwen van een loods - Voskeschedwarsstraat 1 a te Velp</meta:user-defined>
    <meta:user-defined meta:name="OVERHEID.PostcodeHuisnummer/OVERHEIDop.postcodeHuisnummer">5363</meta:user-defined>
    <meta:user-defined meta:name="OVERHEIDop.straatnaam">Voskeschedwarsstraat</meta:user-defined>
    <meta:user-defined meta:name="OVERHEIDop.woonplaats">Velp</meta:user-defined>
    <meta:user-defined meta:name="DCTERMS.W3CDTF/DCTERMS.available">2019-10-14</meta:user-defined>
    <meta:user-defined meta:name="DCTERMS.W3CDTF/OVERHEIDop.jaargang">2019</meta:user-defined>
    <meta:user-defined meta:name="OVERHEIDop.publicationIssue">249170</meta:user-defined>
    <meta:user-defined meta:name="OVERHEIDop.GmbID/DC.identifier">gmb-2019-249170</meta:user-defined>
    <meta:user-defined meta:name="OVERHEIDop.versieInformatie"/>
  </office:meta>
</office:document-meta>
</file>