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igerwerk 13a in Kampen </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verkoop consumentenvuurwerk (verzenddatum 9-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6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42 508630</meta:user-defined>
    <meta:user-defined meta:name="DC.title">Verleende vergunning Reigerwerk 13a in Kampen</meta:user-defined>
    <meta:user-defined meta:name="OVERHEID.PostcodeHuisnummer/OVERHEIDop.postcodeHuisnummer">8263BB 13</meta:user-defined>
    <meta:user-defined meta:name="OVERHEIDop.straatnaam">Reigerweg</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49167</meta:user-defined>
    <meta:user-defined meta:name="OVERHEIDop.GmbID/DC.identifier">gmb-2019-249167</meta:user-defined>
    <meta:user-defined meta:name="OVERHEIDop.versieInformatie"/>
  </office:meta>
</office:document-meta>
</file>