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plaatsen van een vlaggenmast en propaan gastanken tevens het handelen in strijdig gebruik en het realiseren van een in /uitrit  - Den Drul 19 te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plaatsen van een vlaggenmast en propaan gastanken tevens het handelen in strijdig </text:p>
            <text:p text:style-name="common-al">   gebruik en het realiseren van een in /uitrit (zaaknr.: Z/19/240004)</text:p>
            <text:p text:style-name="common-al">Locatie:  Den Drul 19, 5439 NR Linden </text:p>
            <text:p text:style-name="common-al">   (postcodegebied xxxx)</text:p>
            <text:p text:style-name="common-al">Datum ontvangen: 30 september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49165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6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6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6233 417178</meta:user-defined>
    <meta:user-defined meta:name="DC.title">Gemeente Cuijk – Omgevingsvergunning aangevraagd voor het plaatsen van een vlaggenmast en propaan gastanken tevens het handelen in strijdig gebruik en het realiseren van een in /uitrit  - Den Drul 19 te Linden</meta:user-defined>
    <meta:user-defined meta:name="OVERHEID.PostcodeHuisnummer/OVERHEIDop.postcodeHuisnummer">5439NR 19</meta:user-defined>
    <meta:user-defined meta:name="OVERHEIDop.straatnaam">Den Drul</meta:user-defined>
    <meta:user-defined meta:name="OVERHEIDop.woonplaats">Lind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165</meta:user-defined>
    <meta:user-defined meta:name="OVERHEIDop.GmbID/DC.identifier">gmb-2019-249165</meta:user-defined>
    <meta:user-defined meta:name="OVERHEIDop.versieInformatie"/>
  </office:meta>
</office:document-meta>
</file>