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woning op locatie Polderstraat 34 te Heteren</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het uitbreiden van een woningop locatie Polderstraat 34 te Heteren. De aanvraag is geregistreerd onder zaaknummer HOV-19-02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91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woning op locatie Polderstraat 34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916</meta:user-defined>
    <meta:user-defined meta:name="OVERHEIDop.GmbID/DC.identifier">gmb-2019-24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N 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359 439501</meta:user-defined>
    <meta:user-defined meta:name="OVERHEIDop.versieInformatie"/>
  </office:meta>
</office:document-meta>
</file>