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y van den Berkstraat 5, Haarsteeg, bouwen woning en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Willy van den Berkstraat 5 in Haarsteeg. De vergunning is verzonden op 4 oktober 2019 en bij de gemeente bekend onder nummer 5980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037</meta:user-defined>
    <dc:language>nl</dc:language>
    <meta:user-defined meta:name="OVERHEID.EPSG28992/DC.spatial">142233 413760</meta:user-defined>
    <meta:user-defined meta:name="OVERHEID.EPSG28992/DC.spatial">142260 413775</meta:user-defined>
    <meta:user-defined meta:name="DC.title">Gemeente Heusden - Omgevingsvergunning verleend - Willy van den Berkstraat 5, Haarsteeg, bouwen woning en aanleggen in-en uitrit</meta:user-defined>
    <meta:user-defined meta:name="OVERHEID.PostcodeHuisnummer/OVERHEIDop.postcodeHuisnummer">5254HC 14</meta:user-defined>
    <meta:user-defined meta:name="OVERHEID.PostcodeHuisnummer/OVERHEIDop.postcodeHuisnummer">5254HC 18</meta:user-defined>
    <meta:user-defined meta:name="OVERHEIDop.straatnaam">Willy van den Berkstraat</meta:user-defined>
    <meta:user-defined meta:name="OVERHEIDop.straatnaam">Willy van den Berkstraat</meta:user-defined>
    <meta:user-defined meta:name="OVERHEIDop.woonplaats">Haarsteeg</meta:user-defined>
    <meta:user-defined meta:name="OVERHEIDop.woonplaats">Haarstee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56</meta:user-defined>
    <meta:user-defined meta:name="OVERHEIDop.GmbID/DC.identifier">gmb-2019-249156</meta:user-defined>
    <meta:user-defined meta:name="OVERHEIDop.versieInformatie"/>
  </office:meta>
</office:document-meta>
</file>