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verleend voor Van Dunschoten Vis, Valuweplein te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p text:style-name="common-al"/>
            <text:p text:style-name="common-al">Voor : Van Dunschoten Vis </text:p>
            <text:p text:style-name="common-al">Locatie : Valuweplein te Cuijk</text:p>
            <text:p text:style-name="common-al">Datum : t/m 31 december 2019</text:p>
            <text:p text:style-name="common-al">Datum verzending : 7 oktober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4915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5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5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613 416627</meta:user-defined>
    <meta:user-defined meta:name="DC.title">Gemeente Cuijk – standplaatsvergunning verleend voor Van Dunschoten Vis, Valuweplein te Cuijk</meta:user-defined>
    <meta:user-defined meta:name="OVERHEID.PostcodeHuisnummer/OVERHEIDop.postcodeHuisnummer">5431</meta:user-defined>
    <meta:user-defined meta:name="OVERHEIDop.straatnaam">De Valuwe</meta:user-defined>
    <meta:user-defined meta:name="OVERHEIDop.woonplaats">Cuijk</meta:user-defined>
    <meta:user-defined meta:name="DCTERMS.W3CDTF/DCTERMS.available">2019-10-14</meta:user-defined>
    <meta:user-defined meta:name="DCTERMS.W3CDTF/OVERHEIDop.jaargang">2019</meta:user-defined>
    <meta:user-defined meta:name="OVERHEIDop.publicationIssue">249151</meta:user-defined>
    <meta:user-defined meta:name="OVERHEIDop.GmbID/DC.identifier">gmb-2019-249151</meta:user-defined>
    <meta:user-defined meta:name="OVERHEIDop.versieInformatie"/>
  </office:meta>
</office:document-meta>
</file>