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45B, het plaatsen van raamkozijnen in de garagedeuren, 2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45B, het plaatsen van raamkozijnen in de garagedeuren, 21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1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Muurhuizen 45B, het plaatsen van raamkozijnen in de garagedeuren, 2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15</meta:user-defined>
    <meta:user-defined meta:name="OVERHEIDop.GmbID/DC.identifier">gmb-2019-24915</meta:user-defined>
    <meta:user-defined meta:name="OVERHEID.TaxonomieBeleidsagenda/OVERHEID.category">Huisvesting | Organisatie en beleid</meta:user-defined>
    <meta:user-defined meta:name="OVERHEIDop.referentienummer">1019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D 45b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6 463022</meta:user-defined>
    <meta:user-defined meta:name="OVERHEIDop.versieInformatie"/>
  </office:meta>
</office:document-meta>
</file>