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arten Klompienlaan,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
            <text:p text:style-name="common-al">Hornstra-Zethoven seriematige Woonplan Ontwikkeling B.V.,<text:span text:style-name="nadrukvet"/>voor het bouwen van vier woningen (type vrijstaand) en te handelen in strijd met regels ruimtelijke ordening op een perceel aan de Marten Klompienlaan te Veendam.</text:p>
            <text:p text:style-name="common-al"/>
            <text:p text:style-name="common-al">De ontwerpbeschikking en de overige stukken kunt u vanaf donderdag 17 oktober 2019 tot donderdag 28 november 2019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91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3624 570987</meta:user-defined>
    <meta:user-defined meta:name="DC.title">Ontwerpbesluit omgevingsvergunning uitgebreide procedure, Marten Klompienlaan, bouw/handelen in strijd met regels ruimtelijke ordening</meta:user-defined>
    <meta:user-defined meta:name="OVERHEID.PostcodeHuisnummer/OVERHEIDop.postcodeHuisnummer">9646EC</meta:user-defined>
    <meta:user-defined meta:name="OVERHEIDop.straatnaam">Marten Klompienlaan</meta:user-defined>
    <meta:user-defined meta:name="OVERHEIDop.woonplaats">Veendam</meta:user-defined>
    <meta:user-defined meta:name="DCTERMS.W3CDTF/DCTERMS.available">2019-10-15</meta:user-defined>
    <meta:user-defined meta:name="DCTERMS.W3CDTF/OVERHEIDop.jaargang">2019</meta:user-defined>
    <meta:user-defined meta:name="OVERHEIDop.publicationIssue">249141</meta:user-defined>
    <meta:user-defined meta:name="OVERHEIDop.GmbID/DC.identifier">gmb-2019-249141</meta:user-defined>
    <meta:user-defined meta:name="OVERHEIDop.versieInformatie"/>
  </office:meta>
</office:document-meta>
</file>