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mbertusstraat 7a, 5257NB, Hedikhuizen, kapp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okto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prunus aan de Lambertusstraat 7a in Hedikhuizen. De vergunning is verzonden op 3 oktober 2019 en bij de gemeente bekend onder nummer 60000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913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3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3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0005</meta:user-defined>
    <dc:language>nl</dc:language>
    <meta:user-defined meta:name="OVERHEID.EPSG28992/DC.spatial">140955 416106</meta:user-defined>
    <meta:user-defined meta:name="DC.title">Gemeente Heusden - Omgevingsvergunning verleend - Lambertusstraat 7a, 5257NB, Hedikhuizen, kappen prunus</meta:user-defined>
    <meta:user-defined meta:name="OVERHEID.PostcodeHuisnummer/OVERHEIDop.postcodeHuisnummer">5257NB 7a</meta:user-defined>
    <meta:user-defined meta:name="OVERHEIDop.straatnaam">Lambertusstraat</meta:user-defined>
    <meta:user-defined meta:name="OVERHEIDop.woonplaats">Hedikhuiz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139</meta:user-defined>
    <meta:user-defined meta:name="OVERHEIDop.GmbID/DC.identifier">gmb-2019-249139</meta:user-defined>
    <meta:user-defined meta:name="OVERHEIDop.versieInformatie"/>
  </office:meta>
</office:document-meta>
</file>