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61 in Soest</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gemeente een aanvraag ontvangen voor een omgevingsvergunning voor het kappen van twee bomen op het achtererf (noodkap) op locatie Parklaan 61 in Soest. De aanvraag is geregistreerd onder zaaknummer 214329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91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klaan 6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13</meta:user-defined>
    <meta:user-defined meta:name="OVERHEIDop.GmbID/DC.identifier">gmb-2019-24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GJ 6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245.68 464279.02</meta:user-defined>
    <meta:user-defined meta:name="OVERHEIDop.versieInformatie"/>
  </office:meta>
</office:document-meta>
</file>