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1a,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1 Acacia (Robina).Deze aanvraag is volgens de reguliere procedure behandeld. Dit houdt in dat wij een besluit nemen op de aanvraag waartegen u vervolgens bezwaar kunt maken. Wij hebben de vergunning verleend; kappen per direct.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2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99 486760</meta:user-defined>
    <meta:user-defined meta:name="DC.title">Verleende kapvergunning Mr. H. Enschedeweg 1a, Aerdenhout</meta:user-defined>
    <meta:user-defined meta:name="OVERHEID.PostcodeHuisnummer/OVERHEIDop.postcodeHuisnummer">2111EA 1a</meta:user-defined>
    <meta:user-defined meta:name="OVERHEIDop.straatnaam">Mr. h. Enschedéweg</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21</meta:user-defined>
    <meta:user-defined meta:name="OVERHEIDop.GmbID/DC.identifier">gmb-2019-249121</meta:user-defined>
    <meta:user-defined meta:name="OVERHEIDop.versieInformatie"/>
  </office:meta>
</office:document-meta>
</file>