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50, het plaatsen van een akoestisch scherm en coulissedempers op het dak van het pand, 23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50, het plaatsen van een akoestisch scherm en coulissedempers op het dak van het pand, 23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1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50, het plaatsen van een akoestisch scherm en coulissedempers op het dak van het pand, 23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11</meta:user-defined>
    <meta:user-defined meta:name="OVERHEIDop.GmbID/DC.identifier">gmb-2019-24911</meta:user-defined>
    <meta:user-defined meta:name="OVERHEID.TaxonomieBeleidsagenda/OVERHEID.category">Ruimte en infrastructuur | Organisatie en beleid</meta:user-defined>
    <meta:user-defined meta:name="OVERHEIDop.referentienummer">1018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50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3 463039</meta:user-defined>
    <meta:user-defined meta:name="OVERHEIDop.versieInformatie"/>
  </office:meta>
</office:document-meta>
</file>