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1-3">
      <text:list-level-style-bullet text:bullet-char="•" text:level="1">
        <style:list-level-properties text:min-label-width="10mm"/>
      </text:list-level-style-bullet>
    </text:list-style>
    <text:list-style style:name="id1-3-2-2-2-3-4-4-1-3-1">
      <text:list-level-style-bullet text:bullet-char="•" text:level="1">
        <style:list-level-properties text:min-label-width="10mm"/>
      </text:list-level-style-bullet>
    </text:list-style>
    <text:list-style style:name="id1-3-2-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2-3">
      <text:list-level-style-bullet text:bullet-char="•" text:level="1">
        <style:list-level-properties text:min-label-width="10mm"/>
      </text:list-level-style-bullet>
    </text:list-style>
    <text:list-style style:name="id1-3-2-2-2-3-4-4-2-3-1">
      <text:list-level-style-bullet text:bullet-char="•" text:level="1">
        <style:list-level-properties text:min-label-width="10mm"/>
      </text:list-level-style-bullet>
    </text:list-style>
    <text:list-style style:name="id1-3-2-2-2-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3">
      <text:list-level-style-bullet text:bullet-char="•" text:level="1">
        <style:list-level-properties text:min-label-width="10mm"/>
      </text:list-level-style-bullet>
    </text:list-style>
    <text:list-style style:name="id1-3-2-2-2-3-4-4-3-3-1">
      <text:list-level-style-bullet text:bullet-char="•" text:level="1">
        <style:list-level-properties text:min-label-width="10mm"/>
      </text:list-level-style-bullet>
    </text:list-style>
    <text:list-style style:name="id1-3-2-2-2-3-4-4-3-3-2">
      <text:list-level-style-bullet text:bullet-char="•" text:level="1">
        <style:list-level-properties text:min-label-width="10mm"/>
      </text:list-level-style-bullet>
    </text:list-style>
    <text:list-style style:name="id1-3-2-2-2-3-4-4-3-3-3">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3">
      <text:list-level-style-bullet text:bullet-char="•" text:level="1">
        <style:list-level-properties text:min-label-width="10mm"/>
      </text:list-level-style-bullet>
    </text:list-style>
    <text:list-style style:name="id1-3-2-2-2-5-3-2-1-3-1-3-1">
      <text:list-level-style-bullet text:bullet-char="•" text:level="1">
        <style:list-level-properties text:min-label-width="10mm"/>
      </text:list-level-style-bullet>
    </text:list-style>
    <text:list-style style:name="id1-3-2-2-2-5-3-2-1-3-1-3-2">
      <text:list-level-style-bullet text:bullet-char="•" text:level="1">
        <style:list-level-properties text:min-label-width="10mm"/>
      </text:list-level-style-bullet>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2-3">
      <text:list-level-style-bullet text:bullet-char="•" text:level="1">
        <style:list-level-properties text:min-label-width="10mm"/>
      </text:list-level-style-bullet>
    </text:list-style>
    <text:list-style style:name="id1-3-2-2-2-5-3-2-1-3-2-3-1">
      <text:list-level-style-bullet text:bullet-char="•" text:level="1">
        <style:list-level-properties text:min-label-width="10mm"/>
      </text:list-level-style-bullet>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3-3">
      <text:list-level-style-bullet text:bullet-char="•" text:level="1">
        <style:list-level-properties text:min-label-width="10mm"/>
      </text:list-level-style-bullet>
    </text:list-style>
    <text:list-style style:name="id1-3-2-2-2-5-3-2-1-3-3-3-1">
      <text:list-level-style-bullet text:bullet-char="•" text:level="1">
        <style:list-level-properties text:min-label-width="10mm"/>
      </text:list-level-style-bullet>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4-3">
      <text:list-level-style-bullet text:bullet-char="•" text:level="1">
        <style:list-level-properties text:min-label-width="10mm"/>
      </text:list-level-style-bullet>
    </text:list-style>
    <text:list-style style:name="id1-3-2-2-2-5-3-2-1-3-4-3-1">
      <text:list-level-style-bullet text:bullet-char="•" text:level="1">
        <style:list-level-properties text:min-label-width="10mm"/>
      </text:list-level-style-bullet>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5-3">
      <text:list-level-style-bullet text:bullet-char="•" text:level="1">
        <style:list-level-properties text:min-label-width="10mm"/>
      </text:list-level-style-bullet>
    </text:list-style>
    <text:list-style style:name="id1-3-2-2-2-5-3-2-1-3-5-3-1">
      <text:list-level-style-bullet text:bullet-char="•" text:level="1">
        <style:list-level-properties text:min-label-width="10mm"/>
      </text:list-level-style-bullet>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6-3">
      <text:list-level-style-bullet text:bullet-char="•" text:level="1">
        <style:list-level-properties text:min-label-width="10mm"/>
      </text:list-level-style-bullet>
    </text:list-style>
    <text:list-style style:name="id1-3-2-2-2-5-3-2-1-3-6-3-1">
      <text:list-level-style-bullet text:bullet-char="•" text:level="1">
        <style:list-level-properties text:min-label-width="10mm"/>
      </text:list-level-style-bullet>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3">
      <text:list-level-style-bullet text:bullet-char="•" text:level="1">
        <style:list-level-properties text:min-label-width="10mm"/>
      </text:list-level-style-bullet>
    </text:list-style>
    <text:list-style style:name="id1-3-2-2-2-5-4-2-1-3-1-3-1">
      <text:list-level-style-bullet text:bullet-char="•" text:level="1">
        <style:list-level-properties text:min-label-width="10mm"/>
      </text:list-level-style-bullet>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2-3">
      <text:list-level-style-bullet text:bullet-char="•" text:level="1">
        <style:list-level-properties text:min-label-width="10mm"/>
      </text:list-level-style-bullet>
    </text:list-style>
    <text:list-style style:name="id1-3-2-2-2-5-4-2-1-3-2-3-1">
      <text:list-level-style-bullet text:bullet-char="•" text:level="1">
        <style:list-level-properties text:min-label-width="10mm"/>
      </text:list-level-style-bullet>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3-3">
      <text:list-level-style-bullet text:bullet-char="•" text:level="1">
        <style:list-level-properties text:min-label-width="10mm"/>
      </text:list-level-style-bullet>
    </text:list-style>
    <text:list-style style:name="id1-3-2-2-2-5-4-2-1-3-3-3-1">
      <text:list-level-style-bullet text:bullet-char="•" text:level="1">
        <style:list-level-properties text:min-label-width="10mm"/>
      </text:list-level-style-bullet>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4-3">
      <text:list-level-style-bullet text:bullet-char="•" text:level="1">
        <style:list-level-properties text:min-label-width="10mm"/>
      </text:list-level-style-bullet>
    </text:list-style>
    <text:list-style style:name="id1-3-2-2-2-5-4-2-1-3-4-3-1">
      <text:list-level-style-bullet text:bullet-char="•" text:level="1">
        <style:list-level-properties text:min-label-width="10mm"/>
      </text:list-level-style-bullet>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1-3-5-3">
      <text:list-level-style-bullet text:bullet-char="•" text:level="1">
        <style:list-level-properties text:min-label-width="10mm"/>
      </text:list-level-style-bullet>
    </text:list-style>
    <text:list-style style:name="id1-3-2-2-2-5-4-2-1-3-5-3-1">
      <text:list-level-style-bullet text:bullet-char="•" text:level="1">
        <style:list-level-properties text:min-label-width="10mm"/>
      </text:list-level-style-bullet>
    </text:list-style>
    <text:list-style style:name="id1-3-2-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3-6-3">
      <text:list-level-style-bullet text:bullet-char="•" text:level="1">
        <style:list-level-properties text:min-label-width="10mm"/>
      </text:list-level-style-bullet>
    </text:list-style>
    <text:list-style style:name="id1-3-2-2-2-5-4-2-1-3-6-3-1">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enbeleid Bladel 2019</text:p>
      <text:section text:name="regeling_id1-3-2" text:style-name="regeling">
        <text:section text:name="aanhef_id1-3-2-1" text:style-name="aanhef">
          <text:section text:name="preambule_id1-3-2-1-1" text:style-name="preambule">
            <text:p text:style-name="al">Burgemeesters en wethouders van de gemeente Bladel;</text:p>
            <text:p text:style-name="al"/>
            <text:p text:style-name="al">gelet op afdeling 4 van hoofdstuk 5 van de Algemene Plaatselijke Verordening Bladel 2017;</text:p>
            <text:p text:style-name="al"/>
            <text:p text:style-name="al">besluiten vast te stellen:</text:p>
            <text:p text:style-name="al"/>
            <text:p text:style-name="al">
            <text:span text:style-name="nadrukvet">Standplaatsenbeleid </text:span>
            <text:span text:style-name="nadrukvet">Bladel</text:span>
            <text:span text:style-name="nadrukve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text:p>
                  <text:list text:style-name="id1-3-2-2-1-2-2-1-3">
                    <text:list-item text:style-override="id1-3-2-2-1-2-2-1-3-1">
                      <text:number>a.</text:number>
                      <text:p text:style-name="al">Aanvrager: de natuurlijke persoon die een vergunning aanvraagt;</text:p>
                    </text:list-item>
                    <text:list-item text:style-override="id1-3-2-2-1-2-2-1-3-2">
                      <text:number>b.</text:number>
                      <text:p text:style-name="al">APV: Algemene Plaatselijke Verordening van de gemeente Bladel;</text:p>
                    </text:list-item>
                    <text:list-item text:style-override="id1-3-2-2-1-2-2-1-3-3">
                      <text:number>c.</text:number>
                      <text:p text:style-name="al">Branche: verkoopactiviteiten binnen een bepaalde productgroep, zoals groenten en fruit, brood en banket, vis, zuivel en kaas, bloemen en planten, snacks en aanverwante artikelen, maar ook niet-etenswaren als kleding, schoenen en stoffen;</text:p>
                    </text:list-item>
                    <text:list-item text:style-override="id1-3-2-2-1-2-2-1-3-4">
                      <text:number>d.</text:number>
                      <text:p text:style-name="al">College: het college van burgemeester en wethouders van Bladel;</text:p>
                    </text:list-item>
                    <text:list-item text:style-override="id1-3-2-2-1-2-2-1-3-5">
                      <text:number>e.</text:number>
                      <text:p text:style-name="al">Feestdagen: dagen als bedoeld in artikel 1 van het Vrijstellingenbesluit Winkeltijdenwet;</text:p>
                    </text:list-item>
                    <text:list-item text:style-override="id1-3-2-2-1-2-2-1-3-6">
                      <text:number>f.</text:number>
                      <text:p text:style-name="al">Incidentele standplaats: een standplaats voor maximaal 12 dagen per jaar;</text:p>
                    </text:list-item>
                    <text:list-item text:style-override="id1-3-2-2-1-2-2-1-3-7">
                      <text:number>g.</text:number>
                      <text:p text:style-name="al">Jaarmarkt: een aangewezen jaarmarkt, als bedoeld in artikel 160, eerste lid, onder h van de Gemeentewet;</text:p>
                    </text:list-item>
                    <text:list-item text:style-override="id1-3-2-2-1-2-2-1-3-8">
                      <text:number>h.</text:number>
                      <text:p text:style-name="al">Reguliere standplaats: een standplaats voor het gehele jaar;</text:p>
                    </text:list-item>
                    <text:list-item text:style-override="id1-3-2-2-1-2-2-1-3-9">
                      <text:number>i.</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2-1-3-10">
                      <text:number>j.</text:number>
                      <text:p text:style-name="al">Tijdelijke standplaats: een standplaats uitsluitend voor het leveren van diensten, waarbij de standplaats niet langer dan 6 maanden per jaar feitelijk wordt ingenomen;</text:p>
                    </text:list-item>
                    <text:list-item text:style-override="id1-3-2-2-1-2-2-1-3-11">
                      <text:number>k.</text:number>
                      <text:p text:style-name="al">Standplaatshouder: ieder aan wie door het college een standplaatsvergunning is verleend;</text:p>
                    </text:list-item>
                    <text:list-item text:style-override="id1-3-2-2-1-2-2-1-3-12">
                      <text:number>l.</text:number>
                      <text:p text:style-name="al">Weekmarkt: de warenmarkt in Bladel.</text:p>
                    </text:list-item>
                  </text:list>
                </text:list-item>
                <text:list-item text:style-override="id1-3-2-2-1-2-2-2">
                  <text:number>2.</text:number>
                  <text:p text:style-name="al">Voor begripsbepalingen die niet in deze beleidsregel zijn voorzien, gelden de bepalingen uit de APV.</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standplaatsen op een weekmarkt, een braderie/jaarmarkt, een evenement of op een terras dat onderdeel uitmaakt van een horecagelegenheid.</text:p>
              <text:p text:style-name="al"/>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artikel_id1-3-2-2-2-2" text:style-name="artikel">
              <text:p text:style-name="artikel_kop_titel"><text:span text:style-name="artikel_kop_label"/> </text:p>
              <text:p text:style-name="al">Dit hoofdstuk is uitsluitend van toepassing op reguliere standplaatsen.</text:p>
              <text:p text:style-name="al"/>
            </text:section>
            <text:section text:name="paragraaf_id1-3-2-2-2-3" text:style-name="paragraaf">
              <text:p text:style-name="paragraaf_kop"><text:span text:style-name="label">Paragraaf</text:span> <text:span text:style-name="nr">2.1</text:span> De aanvraag</text:p>
              <text:section text:name="artikel_id1-3-2-2-2-3-2" text:style-name="artikel">
                <text:p text:style-name="artikel_kop_titel"><text:span text:style-name="artikel_kop_label">Artikel</text:span> <text:span text:style-name="artikel_kop_nr">3</text:span> Wijze van aanvragen</text:p>
                <text:list text:style-name="id1-3-2-2-2-3-2-2">
                  <text:list-item text:style-override="id1-3-2-2-2-3-2-2-1">
                    <text:number>1.</text:number>
                    <text:p text:style-name="al">Een standplaatsvergunning wordt aangevraagd op een daarvoor vastgesteld aanvraagformulier. </text:p>
                  </text:list-item>
                  <text:list-item text:style-override="id1-3-2-2-2-3-2-2-2">
                    <text:number>2.</text:number>
                    <text:p text:style-name="al">De aanvrager overlegt bij het indienen van het aanvraagformulier de daarin opgenomen bijlagen.</text:p>
                  </text:list-item>
                </text:list>
                <text:p text:style-name="al"/>
              </text:section>
              <text:section text:name="artikel_id1-3-2-2-2-3-3" text:style-name="artikel">
                <text:p text:style-name="artikel_kop_titel"><text:span text:style-name="artikel_kop_label">Artikel</text:span> <text:span text:style-name="artikel_kop_nr">4</text:span> Persoon van de aanvrager</text:p>
                <text:p text:style-name="al">De aanvrager is ingeschreven bij de Kamer van Koophandel.</text:p>
                <text:p text:style-name="al"/>
              </text:section>
              <text:section text:name="artikel_id1-3-2-2-2-3-4" text:style-name="artikel">
                <text:p text:style-name="artikel_kop_titel"><text:span text:style-name="artikel_kop_label">Artikel</text:span> <text:span text:style-name="artikel_kop_nr">5</text:span> Weigeringsgronden</text:p>
                <text:list text:style-name="id1-3-2-2-2-3-4-2">
                  <text:list-item text:style-override="id1-3-2-2-2-3-4-2-1">
                    <text:number>1.</text:number>
                    <text:p text:style-name="al">De algemene weigeringsgronden uit artikel 1.8 APV zijn van toepassing: </text:p>
                    <text:list text:style-name="id1-3-2-2-2-3-4-2-1-3">
                      <text:list-item text:style-override="id1-3-2-2-2-3-4-2-1-3-1">
                        <text:number>a.</text:number>
                        <text:p text:style-name="al">de openbare orde (zoals het voorkomen of beperken van overlast);</text:p>
                      </text:list-item>
                      <text:list-item text:style-override="id1-3-2-2-2-3-4-2-1-3-2">
                        <text:number>b.</text:number>
                        <text:p text:style-name="al">de openbare veiligheid (zoals de verkeersveiligheid en de veiligheid voor personen en goederen);</text:p>
                      </text:list-item>
                      <text:list-item text:style-override="id1-3-2-2-2-3-4-2-1-3-3">
                        <text:number>c.</text:number>
                        <text:p text:style-name="al">de volksgezondheid;</text:p>
                      </text:list-item>
                      <text:list-item text:style-override="id1-3-2-2-2-3-4-2-1-3-4">
                        <text:number>d.</text:number>
                        <text:p text:style-name="al">de bescherming van het milieu (zoals het voorkomen of beperken van geluidsoverlast).</text:p>
                      </text:list-item>
                    </text:list>
                  </text:list-item>
                </text:list>
                <text:p text:style-name="al">In het belang van deze weigeringsgronden worden locaties voorgeschreven waar standplaatsen ingenomen mogen worden en hoeveel per locatie.</text:p>
                <text:list text:style-name="id1-3-2-2-2-3-4-4">
                  <text:list-item text:style-override="id1-3-2-2-2-3-4-4-1">
                    <text:number>2.</text:number>
                    <text:p text:style-name="al">Op basis van artikel 5:18 lid 2 APV kan een standplaatsvergunning ook worden geweigerd wegens strijd met een geldend bestemmingsplan, beheersverordening, exploitatieplan of voorbereidingsbesluit.</text:p>
                    <text:list text:style-name="id1-3-2-2-2-3-4-4-1-3">
                      <text:list-item text:style-override="id1-3-2-2-2-3-4-4-1-3-1">
                        <text:number>•</text:number>
                        <text:p text:style-name="al">Een standplaats ingenomen op een terrein met een bestemming gelijk of vergelijkbaar met de bestemmingen “verblijfsdoeleinden”, “verkeersdoeleinden” of “groendoeleinden” wordt geacht conform het bestemmingsplan te zijn, tenzij wordt aangetoond dat de locatie nodig is om te voorzien in de parkeerbehoefte.</text:p>
                      </text:list-item>
                    </text:list>
                  </text:list-item>
                  <text:list-item text:style-override="id1-3-2-2-2-3-4-4-2">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2-3-4-4-2-3">
                      <text:list-item text:style-override="id1-3-2-2-2-3-4-4-2-3-1">
                        <text:number>•</text:number>
                        <text:p text:style-name="al">Op de aangewezen locaties wordt een standplaats geacht te voldoen aan redelijke eisen van welstand. </text:p>
                      </text:list-item>
                    </text:list>
                  </text:list-item>
                  <text:list-item text:style-override="id1-3-2-2-2-3-4-4-3">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2-3-4-4-3-3">
                      <text:list-item text:style-override="id1-3-2-2-2-3-4-4-3-3-1">
                        <text:number>•</text:number>
                        <text:p text:style-name="al">Het redelijk verzorgingsniveau kan in het gedrang komen als binnen het verzorgingsgebied nog slechts één winkel gevestigd is in een bepaalde branche en deze winkel dreigt te verdwijnen door verlening van één of meerdere standplaatsvergunning(en). Om die reden wordt geen standplaatsvergunning verleend voor een branche waarvan nog maar 1 winkel is gevestigd in de kernen Hapert, Casteren, Hoogeloon of Netersel. Voor Bladel is er sprake van een dermate ruim bestedingspotentieel dat winkels in deze kern geen bescherming kunnen krijgen.</text:p>
                      </text:list-item>
                      <text:list-item text:style-override="id1-3-2-2-2-3-4-4-3-3-2">
                        <text:number>•</text:number>
                        <text:p text:style-name="al">Aan weigering mogen geen andere economische motieven of behoefteaspecten ten grondslag liggen.</text:p>
                      </text:list-item>
                      <text:list-item text:style-override="id1-3-2-2-2-3-4-4-3-3-3">
                        <text:number>•</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section>
              <text:section text:name="artikel_id1-3-2-2-2-3-5" text:style-name="artikel">
                <text:p text:style-name="artikel_kop_titel"><text:span text:style-name="artikel_kop_label">Artikel</text:span> <text:span text:style-name="artikel_kop_nr">6</text:span> Volgorde aanvragen</text:p>
                <text:list text:style-name="id1-3-2-2-2-3-5-2">
                  <text:list-item text:style-override="id1-3-2-2-2-3-5-2-1">
                    <text:number>1.</text:number>
                    <text:p text:style-name="al">Aanvragen worden op volgorde van ontvangst behandeld.</text:p>
                  </text:list-item>
                  <text:list-item text:style-override="id1-3-2-2-2-3-5-2-2">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2-4" text:style-name="paragraaf">
              <text:p text:style-name="paragraaf_kop"><text:span text:style-name="label">Paragraaf</text:span> <text:span text:style-name="nr">2.2</text:span> De vergunning</text:p>
              <text:section text:name="artikel_id1-3-2-2-2-4-2" text:style-name="artikel">
                <text:p text:style-name="artikel_kop_titel"><text:span text:style-name="artikel_kop_label">Artikel</text:span> <text:span text:style-name="artikel_kop_nr">7</text:span> Duur</text:p>
                <text:list text:style-name="id1-3-2-2-2-4-2-2">
                  <text:list-item text:style-override="id1-3-2-2-2-4-2-2-1">
                    <text:number>1.</text:number>
                    <text:p text:style-name="al">Een standplaatsvergunning wordt voor 5 jaar verleend. </text:p>
                  </text:list-item>
                  <text:list-item text:style-override="id1-3-2-2-2-4-2-2-2">
                    <text:number>2.</text:number>
                    <text:p text:style-name="al">Na afloop van de termijn kan de vergunning steeds met 5 jaar worden verlengd.</text:p>
                  </text:list-item>
                </text:list>
                <text:p text:style-name="al"/>
              </text:section>
              <text:section text:name="artikel_id1-3-2-2-2-4-3" text:style-name="artikel">
                <text:p text:style-name="artikel_kop_titel"><text:span text:style-name="artikel_kop_label">Artikel</text:span> <text:span text:style-name="artikel_kop_nr">8</text:span> Inhoud vergunning</text:p>
                <text:list text:style-name="id1-3-2-2-2-4-3-2">
                  <text:list-item text:style-override="id1-3-2-2-2-4-3-2-1">
                    <text:number>1.</text:number>
                    <text:p text:style-name="al">In de standplaatsvergunning wordt in ieder geval vermeld:</text:p>
                    <text:list text:style-name="id1-3-2-2-2-4-3-2-1-3">
                      <text:list-item text:style-override="id1-3-2-2-2-4-3-2-1-3-1">
                        <text:number>a.</text:number>
                        <text:p text:style-name="al">een omschrijving van de toegewezen standplaats met vermelding van de afmetingen van de totale standplaats en het kadastraal nummer van de locatie;</text:p>
                      </text:list-item>
                      <text:list-item text:style-override="id1-3-2-2-2-4-3-2-1-3-2">
                        <text:number>b.</text:number>
                        <text:p text:style-name="al">een omschrijving van de verkoopinrichting;</text:p>
                      </text:list-item>
                      <text:list-item text:style-override="id1-3-2-2-2-4-3-2-1-3-3">
                        <text:number>c.</text:number>
                        <text:p text:style-name="al">de branche waarin door de standplaatshouder op de hem toegewezen standplaats goederen worden verkocht of diensten worden aangeboden;</text:p>
                      </text:list-item>
                      <text:list-item text:style-override="id1-3-2-2-2-4-3-2-1-3-4">
                        <text:number>d.</text:number>
                        <text:p text:style-name="al">de dag(en) en de tijden waarop van de standplaats gebruik mag worden gemaakt;</text:p>
                      </text:list-item>
                      <text:list-item text:style-override="id1-3-2-2-2-4-3-2-1-3-5">
                        <text:number>e.</text:number>
                        <text:p text:style-name="al">de motivering van het besluit.</text:p>
                      </text:list-item>
                    </text:list>
                  </text:list-item>
                  <text:list-item text:style-override="id1-3-2-2-2-4-3-2-2">
                    <text:number>2.</text:number>
                    <text:p text:style-name="al">Aan een standplaatsvergunning voor een standplaats worden de voorschriften opgenomen in de artikelen 18 en 19 opgenomen.</text:p>
                  </text:list-item>
                </text:list>
                <text:p text:style-name="al"/>
              </text:section>
              <text:section text:name="artikel_id1-3-2-2-2-4-4" text:style-name="artikel">
                <text:p text:style-name="artikel_kop_titel"><text:span text:style-name="artikel_kop_label">Artikel</text:span> <text:span text:style-name="artikel_kop_nr">9</text:span> Kosten</text:p>
                <text:list text:style-name="id1-3-2-2-2-4-4-2">
                  <text:list-item text:style-override="id1-3-2-2-2-4-4-2-1">
                    <text:number>1.</text:number>
                    <text:p text:style-name="al">Voor het aanvragen van een vergunning zijn leges verschuldigd. De hoogte hiervan wordt jaarlijks vastgesteld in de gemeentelijke legesverordening en bijbehorende tarieventabel. </text:p>
                  </text:list-item>
                  <text:list-item text:style-override="id1-3-2-2-2-4-4-2-2">
                    <text:number>2.</text:number>
                    <text:p text:style-name="al">Voor het gebruik van gemeentelijke (nuts)voorzieningen moet worden betaald. De kosten voor aansluiten en verbruik worden afzonderlijk in rekening gebracht en zijn bovenop de leges verschuldigd.</text:p>
                  </text:list-item>
                </text:list>
                <text:p text:style-name="al"/>
              </text:section>
              <text:section text:name="artikel_id1-3-2-2-2-4-5" text:style-name="artikel">
                <text:p text:style-name="artikel_kop_titel"><text:span text:style-name="artikel_kop_label">Artikel</text:span> <text:span text:style-name="artikel_kop_nr">10</text:span> Gebruikelijke vakantieperiode</text:p>
                <text:list text:style-name="id1-3-2-2-2-4-5-2">
                  <text:list-item text:style-override="id1-3-2-2-2-4-5-2-1">
                    <text:number>1.</text:number>
                    <text:p text:style-name="al">Een standplaatshouder mag een standplaats vanwege vakantie éénmaal in de maanden april tot en met september en éénmaal in de maanden oktober tot en met maart een aaneengesloten periode van ten hoogste 4 weken niet innemen zonder dat de vergunning wordt ingetrokken. </text:p>
                  </text:list-item>
                  <text:list-item text:style-override="id1-3-2-2-2-4-5-2-2">
                    <text:number>2.</text:number>
                    <text:p text:style-name="al">Indien een standplaatshouder een langere periode wegens vakantie de standplaats niet in zal nemen, moet de standplaatshouder dit tijdig voorafgaand aan de betreffende vakantieperiode aan het college meedelen. </text:p>
                  </text:list-item>
                  <text:list-item text:style-override="id1-3-2-2-2-4-5-2-3">
                    <text:number>3.</text:number>
                    <text:p text:style-name="al">Standplaatshouder kan zich bij vakantie laten vervangen. De standplaatshouder deelt de naam van de persoon die vervangt en voor welke periode mee aan het college voordat de standplaats door de vervanger wordt ingenomen. </text:p>
                  </text:list-item>
                </text:list>
                <text:p text:style-name="al"/>
              </text:section>
              <text:section text:name="artikel_id1-3-2-2-2-4-6" text:style-name="artikel">
                <text:p text:style-name="artikel_kop_titel"><text:span text:style-name="artikel_kop_label">Artikel</text:span> <text:span text:style-name="artikel_kop_nr">11</text:span> Ziekte standplaatshouder</text:p>
                <text:list text:style-name="id1-3-2-2-2-4-6-2">
                  <text:list-item text:style-override="id1-3-2-2-2-4-6-2-1">
                    <text:number>1.</text:number>
                    <text:p text:style-name="al">Een standplaatshouder die wegens ziekte verhinderd is zijn standplaats in te nemen, moet het college binnen één week, vanaf de eerste dag van ziekte, daarvan schriftelijk in kennis stellen.</text:p>
                  </text:list-item>
                  <text:list-item text:style-override="id1-3-2-2-2-4-6-2-2">
                    <text:number>2.</text:number>
                    <text:p text:style-name="al">Standplaatshouder kan zich bij ziekte laten vervangen. De standplaatshouder deelt de naam van de persoon die vervangt mee aan het college voordat de standplaats door de vervanger wordt ingenomen.</text:p>
                  </text:list-item>
                </text:list>
                <text:p text:style-name="al"/>
              </text:section>
              <text:section text:name="artikel_id1-3-2-2-2-4-7" text:style-name="artikel">
                <text:p text:style-name="artikel_kop_titel"><text:span text:style-name="artikel_kop_label">Artikel</text:span> <text:span text:style-name="artikel_kop_nr">12</text:span> Overschrijving standplaatsvergunning</text:p>
                <text:list text:style-name="id1-3-2-2-2-4-7-2">
                  <text:list-item text:style-override="id1-3-2-2-2-4-7-2-1">
                    <text:number>1.</text:number>
                    <text:p text:style-name="al">Bij overlijden van standplaatshouder, blijvende arbeidsongeschiktheid of het bereiken van de pensioengerechtigde leeftijd van de standplaats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4-7-2-2">
                    <text:number>2.</text:number>
                    <text:p text:style-name="al">Een verzoek tot overschrijving moet binnen 3 maanden na het voordoen van één van bovengenoemde situaties bij het college wordt ingediend. Aanvragen in dit verband die na de voornoemde termijn zijn ontvangen worden niet in behandeling genomen. Paragraaf 2.2. is van overeenkomstige toepassing.</text:p>
                  </text:list-item>
                  <text:list-item text:style-override="id1-3-2-2-2-4-7-2-3">
                    <text:number>3.</text:number>
                    <text:p text:style-name="al">In het geval dat een rechtsopvolger, zoals bedoeld in het eerste lid, al een vergunning heeft voor het innemen van een andere standplaats binnen de gemeente, vervalt de vergunning voor die andere standplaats van rechtswege op het moment van het effectueren van de gewenste overschrijving. </text:p>
                  </text:list-item>
                </text:list>
                <text:p text:style-name="al"/>
              </text:section>
              <text:section text:name="artikel_id1-3-2-2-2-4-8" text:style-name="artikel">
                <text:p text:style-name="artikel_kop_titel"><text:span text:style-name="artikel_kop_label">Artikel</text:span> <text:span text:style-name="artikel_kop_nr">13</text:span> Intrekken vergunning</text:p>
                <text:list text:style-name="id1-3-2-2-2-4-8-2">
                  <text:list-item text:style-override="id1-3-2-2-2-4-8-2-1">
                    <text:number>1.</text:number>
                    <text:p text:style-name="al">Standplaatshouder kan het college verzoeken de standplaatsvergunning in te trekken. Bij het intrekken van een vergunning moet minimaal 1 maand opzegtermijn in acht worden genomen. De standplaatshouder moet daarom minimaal 1 maand voor het feitelijk niet meer innemen van de standplaats het college hiervan schriftelijk op de hoogte te stellen.</text:p>
                  </text:list-item>
                  <text:list-item text:style-override="id1-3-2-2-2-4-8-2-2">
                    <text:number>2.</text:number>
                    <text:p text:style-name="al">Het college kan de standplaatsvergunning in aanvulling op artikel 1:6 APV intrekken vanwege het opheffen van de standplaatslocatie vanwege herinrichting van het geografische gebied waarbinnen de standplaatslocatie zich bevindt.</text:p>
                  </text:list-item>
                  <text:list-item text:style-override="id1-3-2-2-2-4-8-2-3">
                    <text:number>3.</text:number>
                    <text:p text:style-name="al">Op het moment dat het college het voornemen tot intrekken van de vergunning op basis van het tweede lid kenbaar maakt aan standplaatshouder, treedt het college in overleg met standplaatshouder voor een alternatieve standplaatslocatie. </text:p>
                  </text:list-item>
                  <text:list-item text:style-override="id1-3-2-2-2-4-8-2-4">
                    <text:number>4.</text:number>
                    <text:p text:style-name="al">Tenzij dit in de vergunning voor het innemen van een standplaats op de alternatieve locatie als expliciete voorwaarde is opgenomen, heeft standplaatshouder geen terugkeergarantie naar de oude standplaatslocatie.</text:p>
                  </text:list-item>
                </text:list>
                <text:p text:style-name="al"/>
              </text:section>
            </text:section>
            <text:section text:name="paragraaf_id1-3-2-2-2-5" text:style-name="paragraaf">
              <text:p text:style-name="paragraaf_kop"><text:span text:style-name="label">Paragraaf</text:span> <text:span text:style-name="nr">2.3</text:span> Standplaatsen</text:p>
              <text:section text:name="artikel_id1-3-2-2-2-5-2" text:style-name="artikel">
                <text:p text:style-name="artikel_kop_titel"><text:span text:style-name="artikel_kop_label">Artikel</text:span> <text:span text:style-name="artikel_kop_nr">14</text:span> Locaties</text:p>
                <text:list text:style-name="id1-3-2-2-2-5-2-2">
                  <text:list-item text:style-override="id1-3-2-2-2-5-2-2-1">
                    <text:number>1.</text:number>
                    <text:p text:style-name="al">Standplaatsen mogen uitsluitend worden ingenomen op de volgende locaties:</text:p>
                    <text:list text:style-name="id1-3-2-2-2-5-2-2-1-3">
                      <text:list-item text:style-override="id1-3-2-2-2-5-2-2-1-3-1">
                        <text:number>a.</text:number>
                        <text:p text:style-name="al">Markt in Bladel, parkeervakken aan zijde Sniederslaan;</text:p>
                      </text:list-item>
                      <text:list-item text:style-override="id1-3-2-2-2-5-2-2-1-3-2">
                        <text:number>b.</text:number>
                        <text:p text:style-name="al">Burg. Van Houdtplein in Bladel, bestraat gedeelte;</text:p>
                      </text:list-item>
                      <text:list-item text:style-override="id1-3-2-2-2-5-2-2-1-3-3">
                        <text:number>c.</text:number>
                        <text:p text:style-name="al">Markt in Hapert, dinsdag parkeerplaatsen voor Markt 66 en andere dagen het open gedeelte op het trottoir voor Markt 24 en 26;</text:p>
                      </text:list-item>
                      <text:list-item text:style-override="id1-3-2-2-2-5-2-2-1-3-4">
                        <text:number>d.</text:number>
                        <text:p text:style-name="al">Valensplein in Hoogeloon;</text:p>
                      </text:list-item>
                      <text:list-item text:style-override="id1-3-2-2-2-5-2-2-1-3-5">
                        <text:number>e.</text:number>
                        <text:p text:style-name="al">Frans Bruursplein in Casteren;</text:p>
                      </text:list-item>
                      <text:list-item text:style-override="id1-3-2-2-2-5-2-2-1-3-6">
                        <text:number>f.</text:number>
                        <text:p text:style-name="al">Carolus Simplexplein in Netersel.</text:p>
                      </text:list-item>
                    </text:list>
                  </text:list-item>
                </text:list>
                <text:p text:style-name="al"/>
              </text:section>
              <text:section text:name="artikel_id1-3-2-2-2-5-3" text:style-name="artikel">
                <text:p text:style-name="artikel_kop_titel"><text:span text:style-name="artikel_kop_label">Artikel</text:span> <text:span text:style-name="artikel_kop_nr">15</text:span> Dagen en tijden</text:p>
                <text:list text:style-name="id1-3-2-2-2-5-3-2">
                  <text:list-item text:style-override="id1-3-2-2-2-5-3-2-1">
                    <text:number>1.</text:number>
                    <text:p text:style-name="al">Een standplaats mag worden ingenomen op de volgende dagen en tijden:</text:p>
                    <text:list text:style-name="id1-3-2-2-2-5-3-2-1-3">
                      <text:list-item text:style-override="id1-3-2-2-2-5-3-2-1-3-1">
                        <text:number>a.</text:number>
                        <text:p text:style-name="al">Markt in Bladel: </text:p>
                        <text:list text:style-name="id1-3-2-2-2-5-3-2-1-3-1-3">
                          <text:list-item text:style-override="id1-3-2-2-2-5-3-2-1-3-1-3-1">
                            <text:number>•</text:number>
                            <text:p text:style-name="al">Donderdag tot en met zaterdag tussen 8.00 en 18.00 uur, mits niet gelijktijdig op het Burg. Van Houdtplein in Bladel een standplaats wordt ingenomen;</text:p>
                          </text:list-item>
                          <text:list-item text:style-override="id1-3-2-2-2-5-3-2-1-3-1-3-2">
                            <text:number>•</text:number>
                            <text:p text:style-name="al">Zondag tussen 12.00 en 18.00 uur.</text:p>
                          </text:list-item>
                        </text:list>
                      </text:list-item>
                      <text:list-item text:style-override="id1-3-2-2-2-5-3-2-1-3-2">
                        <text:number>b.</text:number>
                        <text:p text:style-name="al">Burg. Van Houdtplein in Bladel:</text:p>
                        <text:list text:style-name="id1-3-2-2-2-5-3-2-1-3-2-3">
                          <text:list-item text:style-override="id1-3-2-2-2-5-3-2-1-3-2-3-1">
                            <text:number>•</text:number>
                            <text:p text:style-name="al">Donderdag tot en met zaterdag tussen 8.00 en 18.00 uur, mits niet gelijktijdig op de Markt in Bladel een standplaats wordt ingenomen.</text:p>
                          </text:list-item>
                        </text:list>
                      </text:list-item>
                      <text:list-item text:style-override="id1-3-2-2-2-5-3-2-1-3-3">
                        <text:number>c.</text:number>
                        <text:p text:style-name="al">Markt in Hapert:</text:p>
                        <text:list text:style-name="id1-3-2-2-2-5-3-2-1-3-3-3">
                          <text:list-item text:style-override="id1-3-2-2-2-5-3-2-1-3-3-3-1">
                            <text:number>•</text:number>
                            <text:p text:style-name="al">Dinsdag tussen 8.00 en 13.00 uur en donderdag tot en met zaterdag tussen 8.00 en 18.00 uur.</text:p>
                          </text:list-item>
                        </text:list>
                      </text:list-item>
                      <text:list-item text:style-override="id1-3-2-2-2-5-3-2-1-3-4">
                        <text:number>d.</text:number>
                        <text:p text:style-name="al">Valensplein in Hoogeloon:</text:p>
                        <text:list text:style-name="id1-3-2-2-2-5-3-2-1-3-4-3">
                          <text:list-item text:style-override="id1-3-2-2-2-5-3-2-1-3-4-3-1">
                            <text:number>•</text:number>
                            <text:p text:style-name="al">Alle werkdagen tussen 8.00 en 18.00 uur.</text:p>
                          </text:list-item>
                        </text:list>
                      </text:list-item>
                      <text:list-item text:style-override="id1-3-2-2-2-5-3-2-1-3-5">
                        <text:number>e.</text:number>
                        <text:p text:style-name="al">Frans Bruursplein in Casteren:</text:p>
                        <text:list text:style-name="id1-3-2-2-2-5-3-2-1-3-5-3">
                          <text:list-item text:style-override="id1-3-2-2-2-5-3-2-1-3-5-3-1">
                            <text:number>•</text:number>
                            <text:p text:style-name="al">Alle werkdagen tussen 8.00 en 18.00 uur.</text:p>
                          </text:list-item>
                        </text:list>
                      </text:list-item>
                      <text:list-item text:style-override="id1-3-2-2-2-5-3-2-1-3-6">
                        <text:number>f.</text:number>
                        <text:p text:style-name="al">Carolus Simplexplein in Netersel:</text:p>
                        <text:list text:style-name="id1-3-2-2-2-5-3-2-1-3-6-3">
                          <text:list-item text:style-override="id1-3-2-2-2-5-3-2-1-3-6-3-1">
                            <text:number>•</text:number>
                            <text:p text:style-name="al">Alle werkdagen tussen 8.00 en 18.00 uur.</text:p>
                          </text:list-item>
                        </text:list>
                      </text:list-item>
                    </text:list>
                  </text:list-item>
                  <text:list-item text:style-override="id1-3-2-2-2-5-3-2-2">
                    <text:number>2.</text:number>
                    <text:p text:style-name="al">Een standplaats voor een hele dag kan verdeeld worden in 2 verschillende standplaatsen voor een halve dag, van 8.00 tot 13.00 en van 13.00 tot 18.00.</text:p>
                  </text:list-item>
                  <text:list-item text:style-override="id1-3-2-2-2-5-3-2-3">
                    <text:number>3.</text:number>
                    <text:p text:style-name="al">Het bepaalde in het eerste lid is niet van toepassing in incidentele gevallen en wanneer sprake is van een bijzondere gelegenheid. </text:p>
                  </text:list-item>
                  <text:list-item text:style-override="id1-3-2-2-2-5-3-2-4">
                    <text:number>4.</text:number>
                    <text:p text:style-name="al">Onder een bijzondere gelegenheid als bedoeld in het derde lid worden in ieder geval verstaan: een braderie/jaarmarkt, een evenement ter plaatse, carnaval, kermis en feestdagen. </text:p>
                  </text:list-item>
                  <text:list-item text:style-override="id1-3-2-2-2-5-3-2-5">
                    <text:number>5.</text:number>
                    <text:p text:style-name="al">Wanneer hoofzakelijk sprake is van het verkopen van etenswaren die voor directe consumptie gereed zijn kan voor de kernen Casteren, Hoogeloon en Netersel voor maximaal 3 dagen in de week een tijdstip tussen 10.00 en 22.00 uur worden verbonden aan de vergunning.</text:p>
                  </text:list-item>
                </text:list>
                <text:p text:style-name="al"/>
              </text:section>
              <text:section text:name="artikel_id1-3-2-2-2-5-4" text:style-name="artikel">
                <text:p text:style-name="artikel_kop_titel"><text:span text:style-name="artikel_kop_label">Artikel</text:span> <text:span text:style-name="artikel_kop_nr">16</text:span> Aantal standplaatsen per locatie</text:p>
                <text:list text:style-name="id1-3-2-2-2-5-4-2">
                  <text:list-item text:style-override="id1-3-2-2-2-5-4-2-1">
                    <text:number>1.</text:number>
                    <text:p text:style-name="al">Het aantal standplaatsen per locatie is aan de volgende maxima gebonden:</text:p>
                    <text:list text:style-name="id1-3-2-2-2-5-4-2-1-3">
                      <text:list-item text:style-override="id1-3-2-2-2-5-4-2-1-3-1">
                        <text:number>a.</text:number>
                        <text:p text:style-name="al">Markt in Bladel: </text:p>
                        <text:list text:style-name="id1-3-2-2-2-5-4-2-1-3-1-3">
                          <text:list-item text:style-override="id1-3-2-2-2-5-4-2-1-3-1-3-1">
                            <text:number>•</text:number>
                            <text:p text:style-name="al">1 standplaats per dag, mits niet gelijktijdig een standplaats wordt ingenomen op het Burg. Van Houdtplein in Bladel.</text:p>
                          </text:list-item>
                        </text:list>
                      </text:list-item>
                      <text:list-item text:style-override="id1-3-2-2-2-5-4-2-1-3-2">
                        <text:number>b.</text:number>
                        <text:p text:style-name="al">Burg. Van Houdtplein in Bladel:</text:p>
                        <text:list text:style-name="id1-3-2-2-2-5-4-2-1-3-2-3">
                          <text:list-item text:style-override="id1-3-2-2-2-5-4-2-1-3-2-3-1">
                            <text:number>•</text:number>
                            <text:p text:style-name="al">1 standplaats per dag, mits niet gelijktijdig een standplaats wordt ingenomen op de Markt in Bladel.</text:p>
                          </text:list-item>
                        </text:list>
                      </text:list-item>
                      <text:list-item text:style-override="id1-3-2-2-2-5-4-2-1-3-3">
                        <text:number>c.</text:number>
                        <text:p text:style-name="al">Markt in Hapert:</text:p>
                        <text:list text:style-name="id1-3-2-2-2-5-4-2-1-3-3-3">
                          <text:list-item text:style-override="id1-3-2-2-2-5-4-2-1-3-3-3-1">
                            <text:number>•</text:number>
                            <text:p text:style-name="al">5 standplaatsen op dinsdag en 1 standplaats per dag op donderdag tot en met zaterdag.</text:p>
                          </text:list-item>
                        </text:list>
                      </text:list-item>
                      <text:list-item text:style-override="id1-3-2-2-2-5-4-2-1-3-4">
                        <text:number>d.</text:number>
                        <text:p text:style-name="al">Valensplein in Hoogeloon:</text:p>
                        <text:list text:style-name="id1-3-2-2-2-5-4-2-1-3-4-3">
                          <text:list-item text:style-override="id1-3-2-2-2-5-4-2-1-3-4-3-1">
                            <text:number>•</text:number>
                            <text:p text:style-name="al">3 standplaatsen op woensdag en de andere werkdagen 1 standplaats per week.</text:p>
                          </text:list-item>
                        </text:list>
                      </text:list-item>
                      <text:list-item text:style-override="id1-3-2-2-2-5-4-2-1-3-5">
                        <text:number>e.</text:number>
                        <text:p text:style-name="al">Frans Bruursplein in Casteren:</text:p>
                        <text:list text:style-name="id1-3-2-2-2-5-4-2-1-3-5-3">
                          <text:list-item text:style-override="id1-3-2-2-2-5-4-2-1-3-5-3-1">
                            <text:number>•</text:number>
                            <text:p text:style-name="al">3 standplaatsen op woensdag en de andere werkdagen 1 standplaats per week.</text:p>
                          </text:list-item>
                        </text:list>
                      </text:list-item>
                      <text:list-item text:style-override="id1-3-2-2-2-5-4-2-1-3-6">
                        <text:number>f.</text:number>
                        <text:p text:style-name="al">Carolus Simplexplein in Netersel:</text:p>
                        <text:list text:style-name="id1-3-2-2-2-5-4-2-1-3-6-3">
                          <text:list-item text:style-override="id1-3-2-2-2-5-4-2-1-3-6-3-1">
                            <text:number>•</text:number>
                            <text:p text:style-name="al">2 standplaatsen per week.</text:p>
                          </text:list-item>
                        </text:list>
                      </text:list-item>
                    </text:list>
                  </text:list-item>
                </text:list>
                <text:p text:style-name="al"/>
              </text:section>
              <text:section text:name="artikel_id1-3-2-2-2-5-5" text:style-name="artikel">
                <text:p text:style-name="artikel_kop_titel"><text:span text:style-name="artikel_kop_label">Artikel</text:span> <text:span text:style-name="artikel_kop_nr">17</text:span> Branches</text:p>
                <text:list text:style-name="id1-3-2-2-2-5-5-2">
                  <text:list-item text:style-override="id1-3-2-2-2-5-5-2-1">
                    <text:number>1.</text:number>
                    <text:p text:style-name="al">Op een standplaatslocatie mag per dag gezien maximaal één aanbieder per branche tegelijkertijd standplaats houden. </text:p>
                  </text:list-item>
                  <text:list-item text:style-override="id1-3-2-2-2-5-5-2-2">
                    <text:number>2.</text:number>
                    <text:p text:style-name="al">Op zondag op de Markt in Bladel mag uitsluitend een standplaats worden ingenomen waarbij hoofdzakelijk sprake is van de verkoop van etenswaren die voor directe consumptie gereed zijn.</text:p>
                  </text:list-item>
                </text:list>
                <text:p text:style-name="al"/>
              </text:section>
              <text:section text:name="artikel_id1-3-2-2-2-5-6" text:style-name="artikel">
                <text:p text:style-name="artikel_kop_titel"><text:span text:style-name="artikel_kop_label">Artikel</text:span> <text:span text:style-name="artikel_kop_nr">18</text:span> Innemen standplaats</text:p>
                <text:list text:style-name="id1-3-2-2-2-5-6-2">
                  <text:list-item text:style-override="id1-3-2-2-2-5-6-2-1">
                    <text:number>1.</text:number>
                    <text:p text:style-name="al">De standplaatsinrichting mag een frontbreedte van maximaal 10 meter hebben en een diepte van maximaal 3 meter.</text:p>
                  </text:list-item>
                  <text:list-item text:style-override="id1-3-2-2-2-5-6-2-2">
                    <text:number>2.</text:number>
                    <text:p text:style-name="al">Er mag geen terras worden ingericht op de standplaats. Maximaal 2 statafels mogen tot de standplaatsinrichting behoren.</text:p>
                  </text:list-item>
                  <text:list-item text:style-override="id1-3-2-2-2-5-6-2-3">
                    <text:number>3.</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2-5-6-2-4">
                    <text:number>4.</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2-5-6-2-5">
                    <text:number>5.</text:number>
                    <text:p text:style-name="al">De standplaats mag niet worden ingenomen op feestdagen. </text:p>
                  </text:list-item>
                  <text:list-item text:style-override="id1-3-2-2-2-5-6-2-6">
                    <text:number>6.</text:number>
                    <text:p text:style-name="al">Het college heeft het recht om tijdelijk een andere plaats toe te wijzigen in geval van bijvoorbeeld onderhoudswerkzaamheden of evenementen.</text:p>
                  </text:list-item>
                  <text:list-item text:style-override="id1-3-2-2-2-5-6-2-7">
                    <text:number>7.</text:number>
                    <text:p text:style-name="al">De standplaats moet zo worden ingericht dat zo min mogelijk parkeergelegenheid verloren gaat.</text:p>
                  </text:list-item>
                  <text:list-item text:style-override="id1-3-2-2-2-5-6-2-8">
                    <text:number>8.</text:number>
                    <text:p text:style-name="al">Het is niet toegestaan wagens te parkeren op de plaats waarop deze standplaatsvergunning betrekking heeft, tenzij onlosmakelijk verbonden met het innemen van de standplaats. </text:p>
                  </text:list-item>
                  <text:list-item text:style-override="id1-3-2-2-2-5-6-2-9">
                    <text:number>9.</text:number>
                    <text:p text:style-name="al">De standplaats moet zo worden ingenomen dat geen overlast wordt veroorzaakt en dat de verkeersvrijheid en -veiligheid niet in het gedrang komen.</text:p>
                  </text:list-item>
                  <text:list-item text:style-override="id1-3-2-2-2-5-6-2-10">
                    <text:number>10.</text:number>
                    <text:p text:style-name="al">Er mag geen gebruik worden gemaakt van luidsprekers en versterkers.</text:p>
                  </text:list-item>
                  <text:list-item text:style-override="id1-3-2-2-2-5-6-2-11">
                    <text:number>11.</text:number>
                    <text:p text:style-name="al">Standplaatshouder is verplicht er zorg voor te dragen dat zijn standplaats steeds een goed verzorgd aanzien biedt.</text:p>
                  </text:list-item>
                  <text:list-item text:style-override="id1-3-2-2-2-5-6-2-12">
                    <text:number>12.</text:number>
                    <text:p text:style-name="al">Voor het inzamelen van afval moeten voldoende voorzieningen worden getroffen.</text:p>
                  </text:list-item>
                  <text:list-item text:style-override="id1-3-2-2-2-5-6-2-13">
                    <text:number>13.</text:number>
                    <text:p text:style-name="al">Bij het ontruimen moet de standplaatshouder zijn standplaats en de onmiddellijke omgeving daarvan schoon opleveren.</text:p>
                  </text:list-item>
                  <text:list-item text:style-override="id1-3-2-2-2-5-6-2-14">
                    <text:number>14.</text:number>
                    <text:p text:style-name="al">Afvalwater mag alleen worden afgevoerd via een rioolput in de omgeving van de ingenomen standplaats. </text:p>
                  </text:list-item>
                </text:list>
                <text:p text:style-name="al"/>
              </text:section>
              <text:section text:name="artikel_id1-3-2-2-2-5-7" text:style-name="artikel">
                <text:p text:style-name="artikel_kop_titel"><text:span text:style-name="artikel_kop_label">Artikel</text:span> <text:span text:style-name="artikel_kop_nr">19</text:span> Verplichtingen rondom het gebruik van de standplaats</text:p>
                <text:list text:style-name="id1-3-2-2-2-5-7-2">
                  <text:list-item text:style-override="id1-3-2-2-2-5-7-2-1">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5-7-2-2">
                    <text:number>2.</text:number>
                    <text:p text:style-name="al">De standplaats moet door de standplaatshouder persoonlijk worden ingenomen, tenzij sprake is van een uitzondering als genoemd in de artikelen 10 tot en met 12.</text:p>
                  </text:list-item>
                  <text:list-item text:style-override="id1-3-2-2-2-5-7-2-3">
                    <text:number>3.</text:number>
                    <text:p text:style-name="al">De standplaatshouder moet zich kunnen legitimeren door middel van een officieel identiteitsbewijs. De standplaatshouder moet dit identiteitsbewijs op eerste aanvraag aan de toezichthouder tonen.</text:p>
                  </text:list-item>
                  <text:list-item text:style-override="id1-3-2-2-2-5-7-2-4">
                    <text:number>4.</text:number>
                    <text:p text:style-name="al">Eventuele aanwijzingen van met opsporing en/of toezicht belaste personen moeten stipt en onmiddellijk worden opgevolgd.</text:p>
                  </text:list-item>
                  <text:list-item text:style-override="id1-3-2-2-2-5-7-2-5">
                    <text:number>5.</text:number>
                    <text:p text:style-name="al">Verkoop van eet- en drinkwaren moet voldoen aan het gestelde in de Warenwet.</text:p>
                  </text:list-item>
                  <text:list-item text:style-override="id1-3-2-2-2-5-7-2-6">
                    <text:number>6.</text:number>
                    <text:p text:style-name="al">Alle mogelijke maatregelen moeten worden getroffen om te voorkomen dat de gemeente Bladel of derden, als gevolg van het gebruik van maken van de standplaats, schade lijden.</text:p>
                  </text:list-item>
                  <text:list-item text:style-override="id1-3-2-2-2-5-7-2-7">
                    <text:number>7.</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5-7-2-8">
                    <text:number>8.</text:number>
                    <text:p text:style-name="al">De gemeente Bladel is niet aansprakelijk voor eventuele ongevallen en schad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paragraaf_id1-3-2-2-3-2" text:style-name="paragraaf">
              <text:p text:style-name="paragraaf_kop"><text:span text:style-name="label"> Paragraaf 3.1</text:span> De aanvraag</text:p>
            </text:section>
            <text:section text:name="artikel_id1-3-2-2-3-3" text:style-name="artikel">
              <text:p text:style-name="artikel_kop_titel"><text:span text:style-name="artikel_kop_label">Artikel</text:span> <text:span text:style-name="artikel_kop_nr">20</text:span> Wijze van aanvragen</text:p>
              <text:p text:style-name="al">Artikel 3 is van overeenkomstige toepassing.</text:p>
              <text:p text:style-name="al"/>
            </text:section>
            <text:section text:name="artikel_id1-3-2-2-3-4" text:style-name="artikel">
              <text:p text:style-name="artikel_kop_titel"><text:span text:style-name="artikel_kop_label">Artikel</text:span> <text:span text:style-name="artikel_kop_nr">21</text:span> Weigeringsgronden</text:p>
              <text:list text:style-name="id1-3-2-2-3-4-2">
                <text:list-item text:style-override="id1-3-2-2-3-4-2-1">
                  <text:number>1.</text:number>
                  <text:p text:style-name="al">De algemene weigeringsgronden uit artikel 1.8 APV zijn van toepassing. </text:p>
                </text:list-item>
                <text:list-item text:style-override="id1-3-2-2-3-4-2-2">
                  <text:number>2.</text:number>
                  <text:p text:style-name="al">Op basis van artikel 5:18 lid 2 APV kan een standplaatsvergunning ook worden geweigerd wegens strijd met een geldend bestemmingsplan, beheersverordening, exploitatieplan of voorbereidingsbesluit.</text:p>
                  <text:list text:style-name="id1-3-2-2-3-4-2-2-3">
                    <text:list-item text:style-override="id1-3-2-2-3-4-2-2-3-1">
                      <text:number>•</text:number>
                      <text:p text:style-name="al">Een standplaats ingenomen op een terrein met een bestemming gelijk of vergelijkbaar met de bestemmingen “verblijfsdoeleinden”, “verkeersdoeleinden” of “groendoeleinden” wordt geacht conform het bestemmingsplan te zijn, tenzij wordt aangetoond dat de locatie nodig is om te voorzien in de parkeerbehoefte.</text:p>
                    </text:list-item>
                  </text:list>
                </text:list-item>
                <text:list-item text:style-override="id1-3-2-2-3-4-2-3">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3-4-2-3-3">
                    <text:list-item text:style-override="id1-3-2-2-3-4-2-3-3-1">
                      <text:number>•</text:number>
                      <text:p text:style-name="al">Op de aangewezen locaties wordt een standplaats geacht te voldoen aan redelijke eisen van welstand. Incidentele standplaatsen worden gelet op de beperkte duur geacht te voldoen aan redelijke eisen van welstand. Bij tijdelijke standplaatsen op niet aangewezen locaties moet aan de hand van een advies van de Welstandscommissie worden geoordeeld of sprake is van redelijke eisen van welstand en er dus geen sprake is van een ernstige verstoring van het straatbeeld.</text:p>
                    </text:list-item>
                  </text:list>
                </text:list-item>
                <text:list-item text:style-override="id1-3-2-2-3-4-2-4">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3-4-2-4-3">
                    <text:list-item text:style-override="id1-3-2-2-3-4-2-4-3-1">
                      <text:number>•</text:number>
                      <text:p text:style-name="al">Bij een incidentele standplaats komt het redelijk verzorgingsniveau niet in gevaar, omdat het slechts om een beperkte duur gaat.</text:p>
                    </text:list-item>
                    <text:list-item text:style-override="id1-3-2-2-3-4-2-4-3-2">
                      <text:number>•</text:number>
                      <text:p text:style-name="al">Aan weigering mogen geen economische motieven of behoefteaspecten ten grondslag liggen. Deze weigeringsgrond geldt niet voor standplaatsen die diensten verlenen, omdat dit door de Europese Dienstenrichtlijn wordt beschouwd als een economische, niet toegestane, belemmering voor het vrije verkeer van diensten. Bij een tijdelijke standplaats kan dan ook geen sprake zijn van een standplaats die een redelijk verzorgingsniveau in gevaar brengt. </text:p>
                    </text:list-item>
                  </text:list>
                </text:list-item>
              </text:list>
              <text:p text:style-name="al"/>
            </text:section>
            <text:section text:name="artikel_id1-3-2-2-3-5" text:style-name="artikel">
              <text:p text:style-name="artikel_kop_titel"><text:span text:style-name="artikel_kop_label">Artikel</text:span> <text:span text:style-name="artikel_kop_nr">22</text:span> Volgorde aanvragen</text:p>
              <text:p text:style-name="al">Artikel 6 is van overeenkomstige toepassing.</text:p>
              <text:p text:style-name="al"/>
            </text:section>
            <text:section text:name="paragraaf_id1-3-2-2-3-6" text:style-name="paragraaf">
              <text:p text:style-name="paragraaf_kop"><text:span text:style-name="label"> Paragraaf </text:span> <text:span text:style-name="nr"> 3.2 </text:span> De vergunning</text:p>
            </text:section>
            <text:section text:name="artikel_id1-3-2-2-3-7" text:style-name="artikel">
              <text:p text:style-name="artikel_kop_titel"><text:span text:style-name="artikel_kop_label">Artikel</text:span> <text:span text:style-name="artikel_kop_nr">23</text:span> Duur </text:p>
              <text:list text:style-name="id1-3-2-2-3-7-2">
                <text:list-item text:style-override="id1-3-2-2-3-7-2-1">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text:p>
                </text:list-item>
                <text:list-item text:style-override="id1-3-2-2-3-7-2-2">
                  <text:number>2.</text:number>
                  <text:p text:style-name="al">Per aanvraag wordt bekeken welke duur wordt toegestaan.</text:p>
                </text:list-item>
                <text:list-item text:style-override="id1-3-2-2-3-7-2-3">
                  <text:number>3.</text:number>
                  <text:p text:style-name="al">Een incidentele standplaatsvergunning wordt verleend voor maximaal 12 dagen per jaar. Indien het een jaarlijks terugkerende incidentele standplaats betreft wordt de vergunning verleend voor 5 jaar.</text:p>
                </text:list-item>
              </text:list>
              <text:p text:style-name="al"/>
            </text:section>
            <text:section text:name="artikel_id1-3-2-2-3-8" text:style-name="artikel">
              <text:p text:style-name="artikel_kop_titel"><text:span text:style-name="artikel_kop_label">Artikel</text:span> <text:span text:style-name="artikel_kop_nr">24</text:span> Inhoud vergunning</text:p>
              <text:p text:style-name="al">Artikel 8 is van overeenkomstige toepassing, met dien verstande dat de geldende voorschriften zijn opgenomen in de artikelen 28 en 29.</text:p>
              <text:p text:style-name="al"/>
            </text:section>
            <text:section text:name="artikel_id1-3-2-2-3-9" text:style-name="artikel">
              <text:p text:style-name="artikel_kop_titel"><text:span text:style-name="artikel_kop_label">Artikel</text:span> <text:span text:style-name="artikel_kop_nr">25</text:span> Kosten</text:p>
              <text:p text:style-name="al">Artikel 9 is van overeenkomstige toepassing.</text:p>
              <text:p text:style-name="al"/>
            </text:section>
            <text:section text:name="paragraaf_id1-3-2-2-3-10" text:style-name="paragraaf">
              <text:p text:style-name="paragraaf_kop"><text:span text:style-name="label"> Paragraaf </text:span> <text:span text:style-name="nr"> 3.3 </text:span> Standplaatsen</text:p>
            </text:section>
            <text:section text:name="artikel_id1-3-2-2-3-11" text:style-name="artikel">
              <text:p text:style-name="artikel_kop_titel"><text:span text:style-name="artikel_kop_label">Artikel</text:span> <text:span text:style-name="artikel_kop_nr">26</text:span> Locaties</text:p>
              <text:p text:style-name="al">Tijdelijke en incidentele standplaatsen zijn niet gebonden aan de in artikel 14 van hoofdstuk 2 bedoelde standplaatslocaties. </text:p>
              <text:p text:style-name="al"/>
            </text:section>
            <text:section text:name="artikel_id1-3-2-2-3-12" text:style-name="artikel">
              <text:p text:style-name="artikel_kop_titel"><text:span text:style-name="artikel_kop_label">Artikel</text:span> <text:span text:style-name="artikel_kop_nr">27</text:span> Dagen en tijden</text:p>
              <text:list text:style-name="id1-3-2-2-3-12-2">
                <text:list-item text:style-override="id1-3-2-2-3-12-2-1">
                  <text:number>1.</text:number>
                  <text:p text:style-name="al">Aan tijdelijke en incidentele standplaatsen kunnen tijden worden verbonden gelegen op maandag tot en met vrijdag tussen 8.00 uur en 18.00 uur en op zaterdag en zondag tussen 09.00 uur en 18.00 uur, waarbinnen vanaf de locatie activiteiten mogen worden uitgeoefend.</text:p>
                </text:list-item>
                <text:list-item text:style-override="id1-3-2-2-3-12-2-2">
                  <text:number>2.</text:number>
                  <text:p text:style-name="al">Het bepaalde in het eerste lid is niet van toepassing wanneer sprake is van een bijzondere gelegenheid. </text:p>
                </text:list-item>
                <text:list-item text:style-override="id1-3-2-2-3-12-2-3">
                  <text:number>3.</text:number>
                  <text:p text:style-name="al">Onder een bijzondere gelegenheid als bedoeld in het tweede lid worden in ieder geval verstaan: een braderie/jaarmarkt, een evenement ter plaatse, carnaval, kermis en feestdagen. </text:p>
                </text:list-item>
                <text:list-item text:style-override="id1-3-2-2-3-12-2-4">
                  <text:number>4.</text:number>
                  <text:p text:style-name="al">In de uren van 18.00 uur tot 8.00 uur wordt uitsluitend een incidentele standplaatsvergunning ten behoeve van een bijzondere gelegenheid, als bedoeld in het derde lid, verleend.</text:p>
                </text:list-item>
              </text:list>
              <text:p text:style-name="al"/>
            </text:section>
            <text:section text:name="artikel_id1-3-2-2-3-13" text:style-name="artikel">
              <text:p text:style-name="artikel_kop_titel"><text:span text:style-name="artikel_kop_label">Artikel</text:span> <text:span text:style-name="artikel_kop_nr">28</text:span> Innemen standplaats</text:p>
              <text:list text:style-name="id1-3-2-2-3-13-2">
                <text:list-item text:style-override="id1-3-2-2-3-13-2-1">
                  <text:number>1.</text:number>
                  <text:p text:style-name="al">Voordat de standplaats fysiek wordt ingenomen moet vooraf contact op worden genomen met team Openbare werken van de afdeling Ontwikkeling om de exacte plaats van de standplaats te bepalen.</text:p>
                </text:list-item>
                <text:list-item text:style-override="id1-3-2-2-3-13-2-2">
                  <text:number>2.</text:number>
                  <text:p text:style-name="al">De standplaatsinrichting mag een frontbreedte van maximaal 10 meter hebben en een diepte van maximaal 3 meter.</text:p>
                </text:list-item>
                <text:list-item text:style-override="id1-3-2-2-3-13-2-3">
                  <text:number>3.</text:number>
                  <text:p text:style-name="al">Er mag geen terras worden ingericht op de standplaats. Maximaal 2 statafels mogen tot de standplaatsinrichting behoren.</text:p>
                </text:list-item>
                <text:list-item text:style-override="id1-3-2-2-3-13-2-4">
                  <text:number>4.</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3-13-2-5">
                  <text:number>5.</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3-13-2-6">
                  <text:number>6.</text:number>
                  <text:p text:style-name="al">De standplaats moet zo worden ingericht dat zo min mogelijk parkeergelegenheid verloren gaat.</text:p>
                </text:list-item>
                <text:list-item text:style-override="id1-3-2-2-3-13-2-7">
                  <text:number>7.</text:number>
                  <text:p text:style-name="al">Het is niet toegestaan wagens te parkeren op de plaats waarop deze standplaatsvergunning betrekking heeft, tenzij onlosmakelijk verbonden met het innemen van de standplaats. </text:p>
                </text:list-item>
                <text:list-item text:style-override="id1-3-2-2-3-13-2-8">
                  <text:number>8.</text:number>
                  <text:p text:style-name="al">De standplaats moet zo worden ingenomen dat geen overlast wordt veroorzaakt en dat de verkeersvrijheid en -veiligheid niet in het gedrang komen.</text:p>
                </text:list-item>
                <text:list-item text:style-override="id1-3-2-2-3-13-2-9">
                  <text:number>9.</text:number>
                  <text:p text:style-name="al">Er mag geen gebruik worden gemaakt van luidsprekers en versterkers.</text:p>
                </text:list-item>
                <text:list-item text:style-override="id1-3-2-2-3-13-2-10">
                  <text:number>10.</text:number>
                  <text:p text:style-name="al">Standplaatshouder is verplicht er zorg voor te dragen dat zijn standplaats steeds een goed verzorgd aanzien biedt.</text:p>
                </text:list-item>
                <text:list-item text:style-override="id1-3-2-2-3-13-2-11">
                  <text:number>11.</text:number>
                  <text:p text:style-name="al">Voor het inzamelen van afval moeten voldoende voorzieningen worden getroffen.</text:p>
                </text:list-item>
                <text:list-item text:style-override="id1-3-2-2-3-13-2-12">
                  <text:number>12.</text:number>
                  <text:p text:style-name="al">Bij het ontruimen moet de standplaatshouder zijn standplaats en de onmiddellijke omgeving daarvan schoon opleveren.</text:p>
                </text:list-item>
                <text:list-item text:style-override="id1-3-2-2-3-13-2-13">
                  <text:number>13.</text:number>
                  <text:p text:style-name="al">Afvalwater mag alleen worden afgevoerd via een rioolput in de omgeving van de ingenomen standplaats. </text:p>
                  <text:p text:style-name="al"/>
                </text:list-item>
              </text:list>
            </text:section>
            <text:section text:name="artikel_id1-3-2-2-3-14" text:style-name="artikel">
              <text:p text:style-name="artikel_kop_titel"><text:span text:style-name="artikel_kop_label">Artikel</text:span> <text:span text:style-name="artikel_kop_nr">29</text:span> Verplichtingen rondom het gebruik van de standplaats</text:p>
              <text:list text:style-name="id1-3-2-2-3-14-2">
                <text:list-item text:style-override="id1-3-2-2-3-14-2-1">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14-2-2">
                  <text:number>2.</text:number>
                  <text:p text:style-name="al">Eventuele aanwijzingen van met opsporing en/of toezicht belaste personen moeten stipt en onmiddellijk worden opgevolgd.</text:p>
                </text:list-item>
                <text:list-item text:style-override="id1-3-2-2-3-14-2-3">
                  <text:number>3.</text:number>
                  <text:p text:style-name="al">Verkoop van eet- en drinkwaren moet voldoen aan het gestelde in de Warenwet.</text:p>
                </text:list-item>
                <text:list-item text:style-override="id1-3-2-2-3-14-2-4">
                  <text:number>4.</text:number>
                  <text:p text:style-name="al">Alle mogelijke maatregelen moeten worden getroffen om te voorkomen dat de gemeente Bladel of derden, als gevolg van het gebruik van maken van de standplaats, schade lijden.</text:p>
                </text:list-item>
                <text:list-item text:style-override="id1-3-2-2-3-14-2-5">
                  <text:number>5.</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14-2-6">
                  <text:number>6.</text:number>
                  <text:p text:style-name="al">De gemeente Bladel is niet aansprakelijk voor eventuele ongevallen en schade.</text:p>
                </text:list-item>
              </text:list>
              <text:p text:style-name="al"/>
            </text:section>
            <text:section text:name="paragraaf_id1-3-2-2-3-15" text:style-name="paragraaf">
              <text:p text:style-name="paragraaf_kop"><text:span text:style-name="label"> Paragraaf </text:span> <text:span text:style-name="nr"> 3.4 </text:span> Omgevingsvergunning</text:p>
            </text:section>
            <text:section text:name="artikel_id1-3-2-2-3-16" text:style-name="artikel">
              <text:p text:style-name="artikel_kop_titel"><text:span text:style-name="artikel_kop_label">Artikel</text:span> <text:span text:style-name="artikel_kop_nr">30</text:span> Aanvraag omgevingsvergunning</text:p>
              <text:p text:style-name="al">Bij een tijdelijke standplaatsvergunning kan sprake zijn van een bouwwerk waarvoor ook een omgevingsvergunning is vereist. Er is sprake van een bouwwerk wanneer:</text:p>
              <text:list text:style-name="id1-3-2-2-3-16-3">
                <text:list-item text:style-override="id1-3-2-2-3-16-3-1">
                  <text:number>a.</text:number>
                  <text:p text:style-name="al">er sprake is van een driedimensionaal gebouwd object (constructie);</text:p>
                </text:list-item>
                <text:list-item text:style-override="id1-3-2-2-3-16-3-2">
                  <text:number>b.</text:number>
                  <text:p text:style-name="al">er sprake is van een omvang van minimaal 2 m² (enige omvang);</text:p>
                </text:list-item>
                <text:list-item text:style-override="id1-3-2-2-3-16-3-3">
                  <text:number>c.</text:number>
                  <text:p text:style-name="al">het bouwwerk direct of indirect steun vindt in of op de grond (direct of indirect steun in of op de grond);</text:p>
                </text:list-item>
                <text:list-item text:style-override="id1-3-2-2-3-16-3-4">
                  <text:number>d.</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onderzoekswagen e.d. is wel sprake van een periode langer dan 31 dagen, maar niet van een permanent karakter. Daarvoor is dus geen omgevingsvergunning vereist.</text:p>
              <text:p text:style-name="al">Of sprake is van een omgevingsvergunningplicht moet per geval worden beoordeeld. Is een omgevingsvergunning vereist dan blijft ook een tijdelijke standplaatsvergunning vereis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1</text:span> Intrekking eerdere beleidsregel en inwerkingtreding</text:p>
              <text:list text:style-name="id1-3-2-2-4-2-2">
                <text:list-item text:style-override="id1-3-2-2-4-2-2-1">
                  <text:number>1.</text:number>
                  <text:p text:style-name="al">De ‘Beleidsregel voor standplaatsen gemeente Bladel’, vastgesteld bij besluit van 21 september 2010, wordt ingetrokken. </text:p>
                </text:list-item>
              </text:list>
              <text:list text:style-name="id1-3-2-2-4-2-3">
                <text:list-item text:style-override="id1-3-2-2-4-2-3-1">
                  <text:number>2.</text:number>
                  <text:p text:style-name="al">Deze beleidsregel treedt in werking daags na bekendmaking.</text:p>
                  <text:p text:style-name="al"/>
                </text:list-item>
              </text:list>
            </text:section>
            <text:section text:name="artikel_id1-3-2-2-4-3" text:style-name="artikel">
              <text:p text:style-name="artikel_kop_titel"><text:span text:style-name="artikel_kop_label">Artikel</text:span> <text:span text:style-name="artikel_kop_nr">32</text:span> Overgangsregeling</text:p>
              <text:p text:style-name="al">De ‘Beleidsregels voor standplaatsen gemeente Bladel’, vastgesteld 21 september 2010, blijft van toepassing op aanvragen waarop nog niet is beslist op het moment van inwerkingtreding van deze beleidsregels. </text:p>
              <text:p text:style-name="al"/>
              <text:p text:style-name="al">Voor reguliere standplaatsvergunningen verleend onder het regime van de ‘Beleidsregels voor standplaatsen gemeente Bladel’ wordt een uitsterfbeleid gehanteerd. Dit betekent dat bestaande rechten worden gerespecteerd, zolang er geen intrekkingsgronden van toepassing zijn.</text:p>
              <text:p text:style-name="al"/>
            </text:section>
            <text:section text:name="artikel_id1-3-2-2-4-4" text:style-name="artikel">
              <text:p text:style-name="artikel_kop_titel"><text:span text:style-name="artikel_kop_label">Artikel</text:span> <text:span text:style-name="artikel_kop_nr">33</text:span> Citeertitel</text:p>
              <text:p text:style-name="al">Deze beleidsregel kan worden aangehaald als ‘Standplaatsenbeleid Bladel 2019’.</text:p>
              <text:p text:style-name="al"/>
              <text:p text:style-name="al">Aldus besloten door burgemeester en wethouders van Bladel op 18 december 2018.</text:p>
              <text:p text:style-name="al"/>
            </text:section>
            <text:p text:style-name="hoofdstuk_bottom"/>
          </text:section>
        </text:section>
        <text:section text:name="regeling-sluiting_id1-3-2-3" text:style-name="regeling-sluiting">
          <text:section text:name="ondertekening_id1-3-2-3-1">
            <text:p><text:span text:style-name="functie">de secretaris, drs. E.L.C.M. Mol </text:span></text:p>
            <text:p><text:span text:style-name="functie">de waarnemend burgemeester, ing. P.M. Maas</text:span></text:p>
          </text:section>
        </text:section>
        <text:section text:name="bijlage_id1-3-2-4" text:style-name="bijlage">
          <text:p text:style-name="bijlage_top"/>
          <text:p text:style-name="hoofdstuk_kop"><text:span text:style-name="label"> Bijlage </text:span> <text:span text:style-name="label"/> </text:p>
          <text:p text:style-name="al">
          <text:span text:style-name="nadrukvet">Toelichting bij Standplaatsenbeleid Bladel 2019</text:span>
        </text:p>
          <text:p text:style-name="al">
          <text:span text:style-name="nadrukvet">1.1. Aanleiding</text:span>
        </text:p>
          <text:p text:style-name="al">Op 21 september 2010 is de “Beleidsregels voor standplaatsen gemeente Bladel” vastgesteld. Deze beleidsregel is op 2 oktober 2010 in werking getreden. Vanwege actualisatie wordt het beleid voor standplaatsen aangepast. Het ‘Standplaatsenbeleid Bladel 2019” vervangt de “Beleidsregels voor standplaatsen gemeente Bladel”.</text:p>
          <text:p text:style-name="al">
          <text:span text:style-name="nadrukvet">1.2. Doel</text:span>
        </text:p>
          <text:p text:style-name="al">De beleidsregel is opgesteld om te komen tot een rechtmatige en doelmatige uitoefening van de afdeling 4 uit hoofdstuk 5 van de APV. Hierdoor zijn burgers en bedrijven door de beleidsregel vooraf beter op de hoogte van de criteria die worden gehanteerd bij de beoordeling van aanvragen om standplaatsvergunning. Toepassing van de beleidsregel maakt dat in gelijke gevallen, gelijk gehandeld wordt. Ten aanzien van een transparante en efficiënte dienstverlening worden met de beleidsregels twee doelen bereikt:</text:p>
          <text:list text:style-name="id1-3-2-4-7">
            <text:list-item text:style-override="id1-3-2-4-7-1">
              <text:number>1.</text:number>
              <text:p text:style-name="al">Er is vooraf duidelijkheid over de haalbaarheid van aanvragen in relatie tot de APV;</text:p>
            </text:list-item>
            <text:list-item text:style-override="id1-3-2-4-7-2">
              <text:number>2.</text:number>
              <text:p text:style-name="al">De procedure om tot een besluit op een aanvraag te komen wordt bespoedigd.</text:p>
            </text:list-item>
          </text:list>
          <text:p text:style-name="al">Daarnaast biedt in juridische zin het instrument van de beleidsregel de volgende voordelen voor zowel het college als voor burgers en bedrijven:</text:p>
          <text:list text:style-name="id1-3-2-4-9">
            <text:list-item text:style-override="id1-3-2-4-9-1">
              <text:number>1.</text:number>
              <text:p text:style-name="al">Rechtszekerheid: de beleidsregel informeert burgers en bedrijven wanneer het college wel en wanneer het niet gebruik zal maken van een bevoegdheid om een bepaald besluit te nemen (artikel 4:84 van de Algemene wet bestuursrecht).</text:p>
            </text:list-item>
            <text:list-item text:style-override="id1-3-2-4-9-2">
              <text:number>2.</text:number>
              <text:p text:style-name="al">Motivering: het hanteren van beleidsregels zorgt ervoor dat het bestuur een goede invulling geeft aan het motiveringsbeginsel (artikel 4:82 van de Algemene wet bestuursrecht).</text:p>
            </text:list-item>
            <text:list-item text:style-override="id1-3-2-4-9-3">
              <text:number>3.</text:number>
              <text:p text:style-name="al">Flexibiliteit: de beleidsregel biedt het bestuur meer flexibiliteit dan het instrument van de verordening (wettelijk voorschrift). Het is eenvoudiger om een beleidsregel aan te passen dan een verordening.</text:p>
            </text:list-item>
            <text:list-item text:style-override="id1-3-2-4-9-4">
              <text:number>4.</text:number>
              <text:p text:style-name="al">Afwijkingsmogelijkheid: In artikel 4:84 van de Algemene wet bestuursrecht is bepaald dat het college overeenkomstig de beleidsregel handelt, tenzij dat voor een of meer belanghebbenden gevolgen zou hebben die wegens bijzondere omstandigheden onevenredig zijn in verhouding tot de met de beleidsregel te dienen doelen. Uit deze bepaling vloeit voort dat voor het college de mogelijkheid bestaat om van de beleidsregel af te wijken (dit wordt de inherente afwijkingsmogelijkheid genoemd). De mogelijkheid om van de beleidsregel af te wijken kan slechts in bijzondere omstandigheden gehanteerd worden. Afwijken is mogelijk en geboden, als de strikte naleving van de beleidsregel, gelet op de strekking van de beleidsregel en de onderliggende wettelijke regeling, in het concrete geval niet nodig is en bovendien een onevenredig nadeel voor de belanghebbenden zou opleveren. Soms kan dit op voorhand duidelijk zijn, maar soms kan dit ook pas blijken als de beoordelingsprocedure van een vergunningaanvraag al is gestart (bijvoorbeeld als gevolg van zienswijzen die worden ingediend). In het algemeen valt niet aan te geven wanneer sprake is van een onevenredig nadeel. Dit zal per situatie moeten worden beoordeeld.</text:p>
            </text:list-item>
          </text:list>
          <text:p text:style-name="al"> </text:p>
          <text:p text:style-name="al">
          <text:span text:style-name="nadrukvet">1.3. Wettelijke bepalingen</text:span>
        </text:p>
          <text:p text:style-name="al">In afdeling 4 (artikel 5:17 tot en met 5:20) van hoofdstuk 5 van de APV zijn artikelen opgenomen over het innemen van standplaatsen.  </text:p>
          <text:p text:style-name="al">Artikel 1:3, lid 4 van de Algemene wet bestuursrecht (Awb) en de artikelen 4:81 tot en met 4:84 van de Awb bepalen dat beleidsregels vastgesteld kunnen worden.</text:p>
          <text:p text:style-name="al"> </text:p>
          <text:p text:style-name="al">
          <text:span text:style-name="nadrukvet">1.4. Toepassing</text:span>
        </text:p>
          <text:p text:style-name="al">
          <text:span text:style-name="nadrukvet">1.4.1. Afwijkingsbevoegdheid</text:span>
        </text:p>
          <text:p text:style-name="al">In deze beleidsregel is een afwijkingsbevoegdheid opgenomen. Dit betekent dat als aan de beleidsregel wordt voldaan, maar er een onevenredig nadeel is voor mogelijke belanghebbenden het college kan besluiten geen medewerking te verlenen. Het voldoen aan de beleidsregel is dan ook geen garantie dat ook daadwerkelijk gecollecteerd mag worden, gevent mag worden of een standplaats ingenomen mag worden. In de beleidsregel is ook opgenomen dat het college de bevoegdheid heeft om de beleidsregel in een specifieke situatie te beperken.</text:p>
          <text:p text:style-name="al"> </text:p>
          <text:p text:style-name="al">
          <text:span text:style-name="nadrukvet">1.4.2. Procedurele vereisten</text:span>
        </text:p>
          <text:p text:style-name="al">De aanvragen worden afgehandeld conform de procedure opgenomen in hoofdstuk 1 van de APV. </text:p>
          <text:p text:style-name="al">Als er sprake is van het geheel of gedeeltelijk afwijzen van een aanvraag moet de aanvrager op grond van artikel 4:7 van de Algemene wet bestuursrecht vooraf in de gelegenheid worden gesteld zienswijzen naar voren te bre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Blad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491</meta:user-defined>
    <meta:user-defined meta:name="OVERHEIDop.GmbID/DC.identifier">gmb-2019-2491</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Onbekend;</meta:user-defined>
    <meta:user-defined meta:name="DCTERMS.alternative">Standplaatsenbeleid Bladel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8</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9786_1</meta:user-defined>
    <meta:user-defined meta:name="OVERHEIDop.versieInformatie"/>
  </office:meta>
</office:document-meta>
</file>