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Groenmarkt 6, het houden van een winterterras, 23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Groenmarkt 6, het houden van een winterterras, 23-01-2019. Rechtsmiddel: Bezwaar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0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Groenmarkt 6, het houden van een winterterras, 23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09</meta:user-defined>
    <meta:user-defined meta:name="OVERHEIDop.GmbID/DC.identifier">gmb-2019-249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P 6</meta:user-defined>
    <meta:user-defined meta:name="OVERHEIDop.woonplaats">Amersfoort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4 463199</meta:user-defined>
    <meta:user-defined meta:name="OVERHEIDop.versieInformatie"/>
  </office:meta>
</office:document-meta>
</file>