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aal 59, wijzigen bestemmingsplan (organiseren vaarto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juli 2019</text:p>
            <text:p text:style-name="common-al">Ons kenmerk:WB/2019/0212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08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62 497146</meta:user-defined>
    <meta:user-defined meta:name="DC.title">Verlenging beslistermijn aanvraag omgevingsvergunning: De Haal 59, wijzigen bestemmingsplan (organiseren vaartochten)</meta:user-defined>
    <meta:user-defined meta:name="OVERHEID.PostcodeHuisnummer/OVERHEIDop.postcodeHuisnummer">1511AM 59</meta:user-defined>
    <meta:user-defined meta:name="OVERHEIDop.straatnaam">De Haal</meta:user-defined>
    <meta:user-defined meta:name="OVERHEIDop.woonplaats">Oostzaa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89</meta:user-defined>
    <meta:user-defined meta:name="OVERHEIDop.GmbID/DC.identifier">gmb-2019-249089</meta:user-defined>
    <meta:user-defined meta:name="OVERHEIDop.versieInformatie"/>
  </office:meta>
</office:document-meta>
</file>