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4, Vlijmen, bouwen 24 woningen, bergingen, erfafscheid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24 woningen, bergingen, erfafscheidingen en het aanleggen van in- en uitritten aan het Geerpark fase 4 (9 woningen aan de Lisdodde en 15 woningen aan het Pimpernelblauwtje) in Vlijmen. De aanvraag is bij de gemeente bekend onder nummer 6056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629</meta:user-defined>
    <dc:language>nl</dc:language>
    <meta:user-defined meta:name="OVERHEID.EPSG28992/DC.spatial">142294 412337</meta:user-defined>
    <meta:user-defined meta:name="DC.title">Gemeente Heusden - Omgevingsvergunning aangevraagd - Geerpark fase 4, Vlijmen, bouwen 24 woningen, bergingen, erfafscheidingen en aanleggen in- en uitritten</meta:user-defined>
    <meta:user-defined meta:name="OVERHEID.PostcodeHuisnummer/OVERHEIDop.postcodeHuisnummer">5251ZM 4</meta:user-defined>
    <meta:user-defined meta:name="OVERHEIDop.straatnaam">Pimpernelblauwtje</meta:user-defined>
    <meta:user-defined meta:name="OVERHEIDop.woonplaats">Vlij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86</meta:user-defined>
    <meta:user-defined meta:name="OVERHEIDop.GmbID/DC.identifier">gmb-2019-249086</meta:user-defined>
    <meta:user-defined meta:name="OVERHEIDop.versieInformatie"/>
  </office:meta>
</office:document-meta>
</file>