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Kerkstraat 191A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oktober 2019</text:p>
            <text:p text:style-name="common-al">Ons kenmerk:WB/2019/0231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9085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85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39 494699</meta:user-defined>
    <meta:user-defined meta:name="DC.title">Verleende omgevingsvergunning kap: Kerkstraat 191A, kappen boom (voorerf)</meta:user-defined>
    <meta:user-defined meta:name="OVERHEID.PostcodeHuisnummer/OVERHEIDop.postcodeHuisnummer">1511EE 191a</meta:user-defined>
    <meta:user-defined meta:name="OVERHEIDop.straatnaam">Kerkstraat</meta:user-defined>
    <meta:user-defined meta:name="OVERHEIDop.woonplaats">Oostzaa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85</meta:user-defined>
    <meta:user-defined meta:name="OVERHEIDop.GmbID/DC.identifier">gmb-2019-249085</meta:user-defined>
    <meta:user-defined meta:name="OVERHEIDop.versieInformatie"/>
  </office:meta>
</office:document-meta>
</file>