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ijkel 2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oktober 2019 is de aanvraag omgevingsvergunning ontvangen voor het handelen in striid met de regels ruimtelijke ordening op het perceel Rijkel 21 in 5954 NJ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90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293 363236</meta:user-defined>
    <meta:user-defined meta:name="DC.title">Gemeente Beesel - Aanvraag omgevingsvergunning Rijkel 21 in Beesel</meta:user-defined>
    <meta:user-defined meta:name="OVERHEID.PostcodeHuisnummer/OVERHEIDop.postcodeHuisnummer">5954NJ 21</meta:user-defined>
    <meta:user-defined meta:name="OVERHEIDop.straatnaam">Rijkel</meta:user-defined>
    <meta:user-defined meta:name="OVERHEIDop.woonplaats">Bees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66</meta:user-defined>
    <meta:user-defined meta:name="OVERHEIDop.GmbID/DC.identifier">gmb-2019-249066</meta:user-defined>
    <meta:user-defined meta:name="OVERHEIDop.versieInformatie"/>
  </office:meta>
</office:document-meta>
</file>