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weg 23, het uitbreiden van de woning met een dakterras op de 1e en 2e verdie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23, het uitbreiden van de woning met een dakterras op de 1e en 2e verdieping,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weg 23, het uitbreiden van de woning met een dakterras op de 1e en 2e verdie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06</meta:user-defined>
    <meta:user-defined meta:name="OVERHEIDop.GmbID/DC.identifier">gmb-2019-24906</meta:user-defined>
    <meta:user-defined meta:name="OVERHEID.TaxonomieBeleidsagenda/OVERHEID.category">Huisvesting | Organisatie en beleid</meta:user-defined>
    <meta:user-defined meta:name="OVERHEIDop.referentienummer">1018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d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