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vuurwerk, Van Karnebeekstraat 26 (zaaknummer 158780-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de verkoop van vuurwerk op <text:span text:style-name="nadrukvet">28, 30 en 31 december 2019</text:span> op de locatie <text:span text:style-name="nadrukvet">Van Karnebeekstraat 26</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05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04 502377</meta:user-defined>
    <meta:user-defined meta:name="DC.title">aanvraag APV, verkoop vuurwerk, Van Karnebeekstraat 26 (zaaknummer 158780-2019)</meta:user-defined>
    <meta:user-defined meta:name="OVERHEID.PostcodeHuisnummer/OVERHEIDop.postcodeHuisnummer">8011JK 26</meta:user-defined>
    <meta:user-defined meta:name="OVERHEIDop.straatnaam">Van Karnebeekstraat</meta:user-defined>
    <meta:user-defined meta:name="OVERHEIDop.woonplaats">Zwolle</meta:user-defined>
    <meta:user-defined meta:name="DCTERMS.W3CDTF/DCTERMS.available">2019-10-14</meta:user-defined>
    <meta:user-defined meta:name="DCTERMS.W3CDTF/OVERHEIDop.jaargang">2019</meta:user-defined>
    <meta:user-defined meta:name="OVERHEIDop.publicationIssue">249052</meta:user-defined>
    <meta:user-defined meta:name="OVERHEIDop.GmbID/DC.identifier">gmb-2019-249052</meta:user-defined>
    <meta:user-defined meta:name="OVERHEIDop.versieInformatie"/>
  </office:meta>
</office:document-meta>
</file>