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khovenseweg 8a, 5257NC, Hedikhuiz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okto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woning aan de Bokhovenseweg 8a in Hedikhuizen. De aanvraag is bij de gemeente bekend onder nummer 6059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904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4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4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5936</meta:user-defined>
    <dc:language>nl</dc:language>
    <meta:user-defined meta:name="OVERHEID.EPSG28992/DC.spatial">142714 416675</meta:user-defined>
    <meta:user-defined meta:name="DC.title">Gemeente Heusden - Omgevingsvergunning aangevraagd - Bokhovenseweg 8a, 5257NC, Hedikhuizen, verbouwen woning</meta:user-defined>
    <meta:user-defined meta:name="OVERHEID.PostcodeHuisnummer/OVERHEIDop.postcodeHuisnummer">5257NC 8a</meta:user-defined>
    <meta:user-defined meta:name="OVERHEIDop.straatnaam">Bokhovenseweg</meta:user-defined>
    <meta:user-defined meta:name="OVERHEIDop.woonplaats">Hedikhuiz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048</meta:user-defined>
    <meta:user-defined meta:name="OVERHEIDop.GmbID/DC.identifier">gmb-2019-249048</meta:user-defined>
    <meta:user-defined meta:name="OVERHEIDop.versieInformatie"/>
  </office:meta>
</office:document-meta>
</file>