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instreelpad nabij 11-13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besluit genomen op de aanvraag met zaaknummer 2232028 voor een omgevingsvergunning voor het <text:span text:style-name="nadrukvet">kappen van een larix</text:span>aan het Minstreelpad ter hoogte van huisnummers 11 en 13 in Soest. De vergunning is toegekend en is verzonden op <text:span text:style-name="nadrukvet">10 oktober 2019</text:span>.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49027</text:span><text:line-break/><text:date style:data-style-name="dag" text:fixed="true" text:date-value="2019-10-14"/><text:line-break/><text:date style:data-style-name="jaar" text:fixed="true" text:date-value="2019-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027</text:span><text:date style:data-style-name="nicedate" text:fixed="true" text:date-value="2019-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027</text:span><text:date style:data-style-name="nicedate" text:fixed="true" text:date-value="2019-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626.8 465447.36</meta:user-defined>
    <meta:user-defined meta:name="DC.title">Kennisgeving besluit op aanvraag omgevingsvergunning Minstreelpad nabij 11-13 in Soest</meta:user-defined>
    <meta:user-defined meta:name="OVERHEID.PostcodeHuisnummer/OVERHEIDop.postcodeHuisnummer">3762AV 1</meta:user-defined>
    <meta:user-defined meta:name="OVERHEIDop.straatnaam">Raadhuisplein</meta:user-defined>
    <meta:user-defined meta:name="OVERHEIDop.woonplaats">Soest</meta:user-defined>
    <meta:user-defined meta:name="DCTERMS.W3CDTF/DCTERMS.available">2019-10-14</meta:user-defined>
    <meta:user-defined meta:name="DCTERMS.W3CDTF/OVERHEIDop.jaargang">2019</meta:user-defined>
    <meta:user-defined meta:name="OVERHEIDop.publicationIssue">249027</meta:user-defined>
    <meta:user-defined meta:name="OVERHEIDop.GmbID/DC.identifier">gmb-2019-249027</meta:user-defined>
    <meta:user-defined meta:name="OVERHEIDop.versieInformatie"/>
  </office:meta>
</office:document-meta>
</file>