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988-1-1">
      <style:table-column-properties/>
    </style:style>
    <style:style style:family="table-column" style:parent-style-name="colspec" style:name="id1-3-2-5-988-1-2">
      <style:table-column-properties/>
    </style:style>
    <style:style style:family="table-column" style:parent-style-name="colspec" style:name="id1-3-2-5-988-1-3">
      <style:table-column-properties/>
    </style:style>
  </office:automatic-styles>
  <office:body>
    <office:text>
      <text:p text:style-name="new_page_staatscourant"/>
      <text:p text:style-name="single-kop-titel">Nadere regels gegevensverstrekking basisregistratie personen gemeente Arnhem 2019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de artikelen 3.8, eerste lid, en 3.9, eerste en tweede lid, van de Wet basisregistratie personen en de artikelen 1 en 2 van de Verordening gegevensverstrekking basisregistratie personen gemeente Arnhem 2014,</text:p>
            <text:p text:style-name="al"/>
            <text:p text:style-name="al">Besluit vast te stellen:</text:p>
            <text:p text:style-name="al"/>
            <text:p text:style-name="al">Nadere regels gegevensverstrekking basisregistratie personen gemeente Arnhe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heer van de gemeentelijke basisregistratie personen</text:p>
            <text:p text:style-name="al">Beheerder van de gemeentelijke voorziening is het hoofd van de afdeling Burgerzaken.</text:p>
            <text:p text:style-name="al"/>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Gegevens uit de basisregistratie kunnen aan organen van de gemeente Arnhem worden verstrekt, voor zover deze organen de gegevens nodig hebben voor de uitvoering van de aan hen opgedragen taken.</text:p>
              </text:list-item>
              <text:list-item text:style-override="id1-3-2-2-2-3">
                <text:number>2.</text:number>
                <text:p text:style-name="al">De verstrekkingen als bedoeld in lid 1, kunnen plaatsvinden door middel van rechtstreekse</text:p>
              </text:list-item>
              <text:list-item text:style-override="id1-3-2-2-2-4">
                <text:number>3.</text:number>
                <text:p text:style-name="al">raadpleging van de basisregistratie personen, ad hoc-verstrekkingen, spontane verstrekkingen</text:p>
              </text:list-item>
              <text:list-item text:style-override="id1-3-2-2-2-5">
                <text:number>4.</text:number>
                <text:p text:style-name="al">en selectieverstrekkingen al dan niet door tussenkomst van een datadistributiesysteem.</text:p>
              </text:list-item>
              <text:list-item text:style-override="id1-3-2-2-2-6">
                <text:number>5.</text:number>
                <text:p text:style-name="al">De organen van de gemeente Arnhem aan wie gegevens worden verstrekt, voor welke taken en welke set van gegevens er mogen worden verstrekt zijn vermeld in Bijlage 1.</text:p>
                <text:p text:style-name="al"/>
              </text:list-item>
            </text:list>
          </text:section>
          <text:section text:name="artikel_id1-3-2-2-3" text:style-name="artikel">
            <text:p text:style-name="artikel_kop_titel"><text:span text:style-name="artikel_kop_label">Artikel</text:span> <text:span text:style-name="artikel_kop_nr">3</text:span> Terugmeldverplichting</text:p>
            <text:p text:style-name="al">Een overheidsorgaan die een orgaan is van de gemeente die gerede twijfel heeft over de juistheid van een gegeven dat hij verstrekt heeft gekregen uit de BRP, doet hiervan mededeling aan de beheerder. </text:p>
            <text:p text:style-name="al"/>
          </text:section>
          <text:section text:name="artikel_id1-3-2-2-4" text:style-name="artikel">
            <text:p text:style-name="artikel_kop_titel"><text:span text:style-name="artikel_kop_label">Artikel</text:span> <text:span text:style-name="artikel_kop_nr">4</text:span> Verstrekking vanuit de BRP ten behoeve van projecten, beleid en statistisch onderzoek</text:p>
            <text:p text:style-name="al">Aan de in Bijlage B genoemde overheidsorganen die een orgaan zijn van de gemeente kan een selectie van de daar gespecificeerde gegevens worden verstrekt voor de daar genoemde specifieke taken.</text:p>
            <text:p text:style-name="al"/>
          </text:section>
          <text:section text:name="artikel_id1-3-2-2-5" text:style-name="artikel">
            <text:p text:style-name="artikel_kop_titel"><text:span text:style-name="artikel_kop_label">Artikel</text:span> <text:span text:style-name="artikel_kop_nr">5</text:span> Niet voorziene situaties</text:p>
            <text:p text:style-name="al">In geval van een verzoek om gegevensverstrekking waarin dit besluit niet voorziet, beslist het college.</text:p>
            <text:p text:style-name="al"/>
          </text:section>
          <text:section text:name="artikel_id1-3-2-2-6" text:style-name="artikel">
            <text:p text:style-name="artikel_kop_titel"><text:span text:style-name="artikel_kop_label">Artikel</text:span> <text:span text:style-name="artikel_kop_nr">6</text:span> Slotartikel</text:p>
            <text:list text:style-name="id1-3-2-2-6-2">
              <text:list-item text:style-override="id1-3-2-2-6-2">
                <text:number>1.</text:number>
                <text:p text:style-name="al">Het besluit Nadere regels gegevensverstrekking basisregistratie persoonsgegevens gemeente Arnhem 2014 wordt ingetrokken. </text:p>
              </text:list-item>
              <text:list-item text:style-override="id1-3-2-2-6-3">
                <text:number>2.</text:number>
                <text:p text:style-name="al">Dit besluit zal worden aangehaald als “Nadere regels gegevensverstrekking basisregistratie personen gemeente Arnhem 2019”.</text:p>
              </text:list-item>
              <text:list-item text:style-override="id1-3-2-2-6-4">
                <text:number>3.</text:number>
                <text:p text:style-name="al">Dit besluit treedt in werking de dag na de dag van de publicatie hiervan.</text:p>
                <text:p text:style-name="al"/>
              </text:list-item>
            </text:list>
          </text:section>
        </text:section>
        <text:section text:name="regeling-sluiting_id1-3-2-3" text:style-name="regeling-sluiting">
          <text:section text:name="ondertekening_id1-3-2-3-1">
            <text:p><text:span text:style-name="functie">Arnhem, </text:span></text:p>
            <text:p><text:span text:style-name="functie"/></text:p>
            <text:p><text:span text:style-name="functie">Het college van burgemeester en wethouders voornoemd,</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A</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Organen van de   gemeente / afdelingen</text:span>
                  </text:p>
                </table:table-cell>
                <table:table-cell table:style-name="entry" table:number-rows-spanned="1" table:number-columns-spanned="1">
                  <text:p text:style-name="table_al">
                    <text:span text:style-name="nadrukvet">Uitvoering van wettelijke taken op de volgende   gebieden:</text:span>
                  </text:p>
                </table:table-cell>
                <table:table-cell table:style-name="entry" table:number-rows-spanned="1" table:number-columns-spanned="1">
                  <text:p text:style-name="table_al">
                    <text:span text:style-name="nadrukvet">Gegevens</text:span>
                  </text:p>
                </table:table-cell>
              </table:table-row>
              <table:table-row table:style-name="row">
                <table:table-cell table:style-name="entry" table:number-rows-spanned="1" table:number-columns-spanned="1">
                  <text:p text:style-name="table_al">Ondersteuning   Sociaal Domein</text:p>
                </table:table-cell>
                <table:table-cell table:style-name="entry" table:number-rows-spanned="1" table:number-columns-spanned="1">
                  <text:p text:style-name="table_al">Werk en inkomen</text:p>
                </table:table-cell>
                <table:table-cell table:style-name="entry" table:number-rows-spanned="1" table:number-columns-spanned="1">
                  <text:p text:style-name="table_al">Profiel A1</text:p>
                </table:table-cell>
              </table:table-row>
              <table:table-row table:style-name="row">
                <table:table-cell table:style-name="entry" table:number-rows-spanned="1" table:number-columns-spanned="1">
                  <text:p text:style-name="table_al">Werk en Inkomen</text:p>
                </table:table-cell>
                <table:table-cell table:style-name="entry" table:number-rows-spanned="1" table:number-columns-spanned="1">
                  <text:p text:style-name="table_al">Maatschappelijke ondersteuning</text:p>
                </table:table-cell>
              </table:table-row>
              <table:table-row table:style-name="row">
                <table:table-cell table:style-name="entry" table:number-rows-spanned="1" table:number-columns-spanned="1">
                  <text:p text:style-name="table_al">Wijkteams</text:p>
                </table:table-cell>
                <table:table-cell table:style-name="entry" table:number-rows-spanned="1" table:number-columns-spanned="1">
                  <text:p text:style-name="table_al">Jeugd</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Voorzien in lijkbezorging</text:p>
                </table:table-cell>
              </table:table-row>
              <table:table-row table:style-name="row">
                <table:table-cell table:style-name="entry" table:number-rows-spanned="1" table:number-columns-spanned="1">
                  <text:p text:style-name="table_al">Woningbouwverenigingen   Juridische Zaken</text:p>
                </table:table-cell>
                <table:table-cell table:style-name="entry" table:number-rows-spanned="1" table:number-columns-spanned="1">
                  <text:p text:style-name="table_al">Gehandicaptenparkeerkaa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ves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 bezwaar, beroep en klacht</text:p>
                </table:table-cell>
              </table:table-row>
              <table:table-row table:style-name="row">
                <table:table-cell table:style-name="entry" table:number-rows-spanned="1" table:number-columns-spanned="1">
                  <text:p text:style-name="table_al">Vergunning en handhaving</text:p>
                </table:table-cell>
                <table:table-cell table:style-name="entry" table:number-rows-spanned="1" table:number-columns-spanned="1">
                  <text:p text:style-name="table_al">Winkeltijdenwet, Drank- en   Horecabedrijf , Kansspelen, APV, </text:p>
                </table:table-cell>
                <table:table-cell table:style-name="entry" table:number-rows-spanned="1" table:number-columns-spanned="1">
                  <text:p text:style-name="table_al">Profiel A2</text:p>
                </table:table-cell>
              </table:table-row>
              <table:table-row table:style-name="row">
                <table:table-cell table:style-name="entry" table:number-rows-spanned="1" table:number-columns-spanned="1">
                  <text:p text:style-name="table_al">Gemeentelijke   opsporingsambtenaren</text:p>
                </table:table-cell>
              </table:table-row>
              <table:table-row table:style-name="row">
                <table:table-cell table:style-name="entry" table:number-rows-spanned="1" table:number-columns-spanned="1">
                  <text:p text:style-name="table_al">Burgerlijke stand   / Burgerzaken</text:p>
                </table:table-cell>
                <table:table-cell table:style-name="entry" table:number-rows-spanned="1" table:number-columns-spanned="1">
                  <text:p text:style-name="table_al">Gevonden voorwerpen, Verkiezingen,   Reisdocumenten, Burgerlijke stand, Rijbewijzen, Naturalisatie</text:p>
                </table:table-cell>
                <table:table-cell table:style-name="entry" table:number-rows-spanned="1" table:number-columns-spanned="1">
                  <text:p text:style-name="table_al">Profiel A3</text:p>
                </table:table-cell>
              </table:table-row>
              <table:table-row table:style-name="row">
                <table:table-cell table:style-name="entry" table:number-rows-spanned="1" table:number-columns-spanned="1">
                  <text:p text:style-name="table_al">Alle overige afdelingen</text:p>
                </table:table-cell>
                <table:table-cell table:style-name="entry" table:number-rows-spanned="1" table:number-columns-spanned="1">
                  <text:p text:style-name="table_al">Hergebruik overheidsinformatie</text:p>
                </table:table-cell>
                <table:table-cell table:style-name="entry" table:number-rows-spanned="1" table:number-columns-spanned="1">
                  <text:p text:style-name="table_al">Profiel A4</text:p>
                </table:table-cell>
              </table:table-row>
              <table:table-row table:style-name="row">
                <table:table-cell table:style-name="entry" table:number-rows-spanned="1" table:number-columns-spanned="1">
                  <text:p text:style-name="table_al">Openbaarheid van   bestuur</text:p>
                </table:table-cell>
              </table:table-row>
              <table:table-row table:style-name="row">
                <table:table-cell table:style-name="entry" table:number-rows-spanned="1" table:number-columns-spanned="1">
                  <text:p text:style-name="table_al">Uitvoering   verordening gegevensbescherming (inzage, correctieverzoek)</text:p>
                </table:table-cell>
              </table:table-row>
              <table:table-row table:style-name="row">
                <table:table-cell table:style-name="entry" table:number-rows-spanned="1" table:number-columns-spanned="1">
                  <text:p text:style-name="table_al">Klantenservice</text:p>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Profiel A4</text:p>
                </table:table-cell>
              </table:table-row>
              <table:table-row table:style-name="row">
                <table:table-cell table:style-name="entry" table:number-rows-spanned="1" table:number-columns-spanned="1">
                  <text:p text:style-name="table_al">ODRA</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Profiel A4</text:p>
                </table:table-cell>
              </table:table-row>
              <table:table-row table:style-name="row">
                <table:table-cell table:style-name="entry" table:number-rows-spanned="1" table:number-columns-spanned="1">
                  <text:p text:style-name="table_al">RBL</text:p>
                </table:table-cell>
                <table:table-cell table:style-name="entry" table:number-rows-spanned="1" table:number-columns-spanned="1">
                  <text:p text:style-name="table_al">Leerplicht, Regionale meld- en   coördinatiefunctie</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Sociale werkvoorziening</text:p>
                </table:table-cell>
              </table:table-row>
              <table:table-row table:style-name="row">
                <table:table-cell table:style-name="entry" table:number-rows-spanned="1" table:number-columns-spanned="1">
                  <text:p text:style-name="table_al">Kabinet</text:p>
                </table:table-cell>
                <table:table-cell table:style-name="entry" table:number-rows-spanned="1" table:number-columns-spanned="1">
                  <text:p text:style-name="table_al">Bijzondere opnemingen in psychiatrische   ziekenhuizen, rampenbestrijding, Koninklijke en gemeentelijke   onderscheidingen, Wet openbare manifestaties, Gemeentewet, Algemene   Plaatselijke Verordening</text:p>
                </table:table-cell>
                <table:table-cell table:style-name="entry" table:number-rows-spanned="1" table:number-columns-spanned="1">
                  <text:p text:style-name="table_al">Profiel A5</text:p>
                </table:table-cell>
              </table:table-row>
              <table:table-row table:style-name="row">
                <table:table-cell table:style-name="entry" table:number-rows-spanned="1" table:number-columns-spanned="1">
                  <text:p text:style-name="table_al">Veiligheid (SBR)</text:p>
                </table:table-cell>
              </table:table-row>
              <table:table-row table:style-name="row">
                <table:table-cell table:style-name="entry" table:number-rows-spanned="1" table:number-columns-spanned="1">
                  <text:p text:style-name="table_al">P&amp;O</text:p>
                </table:table-cell>
                <table:table-cell table:style-name="entry" table:number-rows-spanned="1" table:number-columns-spanned="1">
                  <text:p text:style-name="table_al">Pensioenen politieke ambtsdragers</text:p>
                </table:table-cell>
                <table:table-cell table:style-name="entry" table:number-rows-spanned="1" table:number-columns-spanned="1">
                  <text:p text:style-name="table_al">Profiel A6</text:p>
                </table:table-cell>
              </table:table-row>
              <table:table-row table:style-name="row">
                <table:table-cell table:style-name="entry" table:number-rows-spanned="1" table:number-columns-spanned="1">
                  <text:p text:style-name="table_al">Rechtspositie   raads- en commissieleden</text:p>
                </table:table-cell>
              </table:table-row>
              <table:table-row table:style-name="row">
                <table:table-cell table:style-name="entry" table:number-rows-spanned="1" table:number-columns-spanned="1">
                  <text:p text:style-name="table_al">Wachtgeld ogv   ambtenarenwet / Gemeentewet</text:p>
                </table:table-cell>
              </table:table-row>
              <table:table-row table:style-name="row">
                <table:table-cell table:style-name="entry" table:number-rows-spanned="1" table:number-columns-spanned="1">
                  <text:p text:style-name="table_al">Belastingen / WOZ</text:p>
                </table:table-cell>
                <table:table-cell table:style-name="entry" table:number-rows-spanned="1" table:number-columns-spanned="1">
                  <text:p text:style-name="table_al">Gemeentelijke belastingen</text:p>
                </table:table-cell>
                <table:table-cell table:style-name="entry" table:number-rows-spanned="1" table:number-columns-spanned="1">
                  <text:p text:style-name="table_al">Profiel A7</text:p>
                </table:table-cell>
              </table:table-row>
              <table:table-row table:style-name="row">
                <table:table-cell table:style-name="entry" table:number-rows-spanned="1" table:number-columns-spanned="1">
                  <text:p text:style-name="table_al">Waardering   onroerende zaken</text:p>
                </table:table-cell>
              </table:table-row>
            </table:table>
            <text:p text:style-name="table_bottom"/>
          </text:section>
          <text:p text:style-name="al"/>
          <text:p text:style-name="al"/>
          <text:p text:style-name="al">
          <text:span text:style-name="nadrukvet">PROFIEL A1</text:span>
        </text:p>
          <text:p text:style-name="al"/>
          <text:p text:style-name="al">
          <text:span text:style-name="nadrukvet">Categorie 01 Persoon</text:span>
        </text:p>
          <text:p text:style-name="al">01.01.10 A-nummer</text:p>
          <text:p text:style-name="al">01.01.20 Burgerservicenummer</text:p>
          <text:p text:style-name="al">01.02.10 Voornamen</text:p>
          <text:p text:style-name="al">01.02.20 Adellijke titel</text:p>
          <text:p text:style-name="al">01.02.30 Voorvoegsel</text:p>
          <text:p text:style-name="al">01.02.40 Geslachtsnaam</text:p>
          <text:p text:style-name="al">01.03.10 Geboortedatum</text:p>
          <text:p text:style-name="al">01.03.20 Geboorteplaats</text:p>
          <text:p text:style-name="al">01.03.30 Geboorteland</text:p>
          <text:p text:style-name="al">01.04.10 Geslachtsaanduiding</text:p>
          <text:p text:style-name="al">01.61.10 Naamgebruik</text:p>
          <text:p text:style-name="al"/>
          <text:p text:style-name="al">
          <text:span text:style-name="nadrukvet">Categorie 02 Ouder 1</text:span>
        </text:p>
          <text:p text:style-name="al">02.01.10 A-nummer ouder1</text:p>
          <text:p text:style-name="al">02.01.20 BSN ouder1</text:p>
          <text:p text:style-name="al">02.02.10 Voornamen ouder1</text:p>
          <text:p text:style-name="al">02.02.30 Voorvoegsel</text:p>
          <text:p text:style-name="al">02.02.40 Geslachtsnaam ouder1</text:p>
          <text:p text:style-name="al">02.03.10 Geboortedatum ouder1</text:p>
          <text:p text:style-name="al"/>
          <text:p text:style-name="al">
          <text:span text:style-name="nadrukvet">Categorie 03 Ouder 2</text:span>
        </text:p>
          <text:p text:style-name="al">03.01.10 A-nummer ouder2</text:p>
          <text:p text:style-name="al">03.01.20 BSN ouder2</text:p>
          <text:p text:style-name="al">03.02.10 Voornamen ouder2</text:p>
          <text:p text:style-name="al">03.02.30 Voorvoegsel</text:p>
          <text:p text:style-name="al">03.02.40 Geslachtsnaam ouder2</text:p>
          <text:p text:style-name="al">03.03.10 Geboortedatum ouder2</text:p>
          <text:p text:style-name="al"/>
          <text:p text:style-name="al">
          <text:span text:style-name="nadrukvet">Categorie 04 Nationaliteit</text:span>
        </text:p>
          <text:p text:style-name="al">04.05.10 Nationaliteit</text:p>
          <text:p text:style-name="al">04.65.10 aanduiding bijzonder Nederlanderschap</text:p>
          <text:p text:style-name="al"/>
          <text:p text:style-name="al">
          <text:span text:style-name="nadrukvet">Categorie 05 Huwelijk / Geregistreerd partnerschap</text:span>
        </text:p>
          <text:p text:style-name="al">05.01.10 A-nummer echtgenoot/partner</text:p>
          <text:p text:style-name="al">05.01.20 BSN partner</text:p>
          <text:p text:style-name="al">05.02.10 Voornamen echtgenoot/partner</text:p>
          <text:p text:style-name="al">05.02.30 Voorvoegsels echtgenoot/partner</text:p>
          <text:p text:style-name="al">05.02.40 Geslachtsnaam echtgenoot/partner</text:p>
          <text:p text:style-name="al">05.03.10 Geboortedatum echtgenoot/partner</text:p>
          <text:p text:style-name="al">05.06.10 Datum huwelijk</text:p>
          <text:p text:style-name="al">05.07.10 Datum huwelijksontbinding</text:p>
          <text:p text:style-name="al"/>
          <text:p text:style-name="al">
          <text:span text:style-name="nadrukvet">Categorie 06 Overlijden</text:span>
        </text:p>
          <text:p text:style-name="al">06.08.10 Datum overlijden</text:p>
          <text:p text:style-name="al"/>
          <text:p text:style-name="al">
          <text:span text:style-name="nadrukvet">Categorie 07 Inschrijving</text:span>
        </text:p>
          <text:p text:style-name="al">07.70.10 Indicatie geheimhouding</text:p>
          <text:p text:style-name="al"/>
          <text:p text:style-name="al">
          <text:span text:style-name="nadrukvet">Categorie 08 Verblijfplaats</text:span>
        </text:p>
          <text:p text:style-name="al">08.09.10 Gemeente inschrijving</text:p>
          <text:p text:style-name="al">08.09.20 Datum inschrijving gemeente</text:p>
          <text:p text:style-name="al">08.10.10 Functie adres</text:p>
          <text:p text:style-name="al">08.10.30 Datum aanvang adreshouding</text:p>
          <text:p text:style-name="al">08.11.10 Straatnaam</text:p>
          <text:p text:style-name="al">08.11.15 Naam openbare ruimte</text:p>
          <text:p text:style-name="al">08.11.20 Huisnummer</text:p>
          <text:p text:style-name="al">08.11.30 Huisletter</text:p>
          <text:p text:style-name="al">08.11.40 Huisnummertoevoeging</text:p>
          <text:p text:style-name="al">08.11.50 Aanduiding bij huisnummer</text:p>
          <text:p text:style-name="al">08.11.60 Postcode</text:p>
          <text:p text:style-name="al">08.11.70 Woonplaatsnaam</text:p>
          <text:p text:style-name="al">08.11.80 Identificatiecode verblijfplaats</text:p>
          <text:p text:style-name="al">08.11.90 Identificatiecode nummeraanduiding</text:p>
          <text:p text:style-name="al">08.12.10 Locatiebeschrijving</text:p>
          <text:p text:style-name="al">08.13.10 Land adres buitenland</text:p>
          <text:p text:style-name="al">08.13.20 Datum aanvang adres buitenland</text:p>
          <text:p text:style-name="al">08.13.30 Regel 1 adres buitenland</text:p>
          <text:p text:style-name="al">08.13.40 Regel 2 adres buitenland</text:p>
          <text:p text:style-name="al">08.13.50 Regel 3 adres buitenland</text:p>
          <text:p text:style-name="al">08.14.20 Datum vestiging in Nederland</text:p>
          <text:p text:style-name="al"/>
          <text:p text:style-name="al">
          <text:span text:style-name="nadrukvet">Categorie 09 Kind</text:span>
        </text:p>
          <text:p text:style-name="al">09.01.10 A-nummer kind </text:p>
          <text:p text:style-name="al">09.01.20 BSN kind</text:p>
          <text:p text:style-name="al">09.02.10 Voornamen kind</text:p>
          <text:p text:style-name="al">09.02.30 Voorvoegsel kind</text:p>
          <text:p text:style-name="al">09.02.40 Geslachtsnaam kind</text:p>
          <text:p text:style-name="al">09.03.10 Geboortedatum kind</text:p>
          <text:p text:style-name="al"/>
          <text:p text:style-name="al">
          <text:span text:style-name="nadrukvet">Categorie 10 Verblijfstitel</text:span>
        </text:p>
          <text:p text:style-name="al">10.39.10 Aanduiding verblijfstitel</text:p>
          <text:p text:style-name="al">10.39.20 Einde verblijfstitel</text:p>
          <text:p text:style-name="al">10.39.30 Ingangsdatum verblijfstitel</text:p>
          <text:p text:style-name="al">10.85.10 Datum geldigheid verblijfstitel </text:p>
          <text:p text:style-name="al">10.86.10 Datum opneming</text:p>
          <text:p text:style-name="al"/>
          <text:p text:style-name="al">
          <text:span text:style-name="nadrukvet">Categorie 11 Gezagsverhouding</text:span>
        </text:p>
          <text:p text:style-name="al">11.32.10 Indicatie gezag minderjarige</text:p>
          <text:p text:style-name="al">11.33.10 Indicatie curatele</text:p>
          <text:p text:style-name="al"/>
          <text:p text:style-name="al">
          <text:span text:style-name="nadrukvet">Categorie 58 Verblijfplaats (Historisch)</text:span>
        </text:p>
          <text:p text:style-name="al">58.09.10 Gemeente inschrijving </text:p>
          <text:p text:style-name="al">58.09.20 Datum inschrijving gemeente</text:p>
          <text:p text:style-name="al">58.10.10 Functie adres</text:p>
          <text:p text:style-name="al">58.10.30 Datum aanvang adreshouding</text:p>
          <text:p text:style-name="al">58.11.10 Straatnaam</text:p>
          <text:p text:style-name="al">58.11.15 Naam openbare ruimte</text:p>
          <text:p text:style-name="al">58.11.20 Huisnummer</text:p>
          <text:p text:style-name="al">58.11.30 Huisletter</text:p>
          <text:p text:style-name="al">58.11.40 Huisnummertoevoeging</text:p>
          <text:p text:style-name="al">58.11.50 Aanduiding bij huisnummer</text:p>
          <text:p text:style-name="al">58.11.60 Postcode</text:p>
          <text:p text:style-name="al">58.11.70 Woonplaatsnaam</text:p>
          <text:p text:style-name="al">58.11.80 Identificatiecode verblijfplaats</text:p>
          <text:p text:style-name="al">58.11.90 Identificatiecode nummeraanduiding</text:p>
          <text:p text:style-name="al">58.12.10 Locatiebeschrijving</text:p>
          <text:p text:style-name="al">58.13.10 Land adres buitenland</text:p>
          <text:p text:style-name="al">58.13.30 Regel 1 adres buitenland</text:p>
          <text:p text:style-name="al">58.13.40 Regel 2 adres buitenland</text:p>
          <text:p text:style-name="al">58.13.50 Regel 3 adres buitenland</text:p>
          <text:p text:style-name="al">58.14.20 Datum vestiging in Nederland</text:p>
          <text:p text:style-name="al"/>
          <text:p text:style-name="al">
          <text:span text:style-name="nadrukvet">Categorie 60 Verblijfstitel (Historisch)</text:span>
        </text:p>
          <text:p text:style-name="al">60.39.10 Aanduiding verblijfstitel </text:p>
          <text:p text:style-name="al">60.39.20 Einde verblijfstitel</text:p>
          <text:p text:style-name="al">60.39.30 Ingangsdatum verblijfstitel</text:p>
          <text:p text:style-name="al">60.85.10 Datum geldigheid verblijfstitel</text:p>
          <text:p text:style-name="al">60.86.10 Datum opneming</text:p>
          <text:p text:style-name="al"/>
          <text:p text:style-name="al">
          <text:span text:style-name="nadrukvet">PROFIEL A2</text:span>
        </text:p>
          <text:p text:style-name="al"/>
          <text:p text:style-name="al">
          <text:span text:style-name="nadrukvet">Categorie 01 Persoon</text:span>
        </text:p>
          <text:p text:style-name="al">01.01.10 A-nummer</text:p>
          <text:p text:style-name="al">01.01.20 Burgerservicenummer</text:p>
          <text:p text:style-name="al">01.02.10 Voornamen</text:p>
          <text:p text:style-name="al">01.02.20 Adellijke titel</text:p>
          <text:p text:style-name="al">01.02.30 Voorvoegsel</text:p>
          <text:p text:style-name="al">01.02.40 Geslachtsnaam</text:p>
          <text:p text:style-name="al">01.03.10 Geboortedatum</text:p>
          <text:p text:style-name="al">01.04.10 Geslachtsaanduiding</text:p>
          <text:p text:style-name="al">01.61.10 Naamgebruik</text:p>
          <text:p text:style-name="al"/>
          <text:p text:style-name="al">
          <text:span text:style-name="nadrukvet">Categorie 04 Nationaliteit</text:span>
        </text:p>
          <text:p text:style-name="al">04.05.10 Nationaliteit</text:p>
          <text:p text:style-name="al">04.65.10 aanduiding bijzonder Nederlanderschap</text:p>
          <text:p text:style-name="al"/>
          <text:p text:style-name="al">
          <text:span text:style-name="nadrukvet">Categorie 05 Huwelijk/geregistreerd partnerschap</text:span>
        </text:p>
          <text:p text:style-name="al">05.02.30 Voorvoegsels echtgenoot/partner</text:p>
          <text:p text:style-name="al">05.02.40 Geslachtsnaam echtgenoot/partner</text:p>
          <text:p text:style-name="al">05.06.10 Datum huwelijk</text:p>
          <text:p text:style-name="al">05.07.10 Datum huwelijksontbinding</text:p>
          <text:p text:style-name="al"/>
          <text:p text:style-name="al">
          <text:span text:style-name="nadrukvet">Categorie 06 Overlijden</text:span>
        </text:p>
          <text:p text:style-name="al">06.08.10 Datum overlijden</text:p>
          <text:p text:style-name="al">07.70.10 Indicatie geheimhouding</text:p>
          <text:p text:style-name="al"/>
          <text:p text:style-name="al">
          <text:span text:style-name="nadrukvet">Categorie 08 Verblijfplaats</text:span>
        </text:p>
          <text:p text:style-name="al">08.09.10 Gemeente inschrijving</text:p>
          <text:p text:style-name="al">08.10.30 Datum aanvang adreshouding</text:p>
          <text:p text:style-name="al">08.11.10 Straatnaam</text:p>
          <text:p text:style-name="al">08.11.15 Naam openbare ruimte</text:p>
          <text:p text:style-name="al">08.11.20 Huisnummer</text:p>
          <text:p text:style-name="al">08.11.30 Huisletter</text:p>
          <text:p text:style-name="al">08.11.40 Huisnummertoevoeging</text:p>
          <text:p text:style-name="al">08.11.50 Aanduiding bij huisnummer</text:p>
          <text:p text:style-name="al">08.11.60 Postcode</text:p>
          <text:p text:style-name="al">08.11.70 Woonplaatsnaam</text:p>
          <text:p text:style-name="al">08.11.80 Identificatiecode verblijfplaats</text:p>
          <text:p text:style-name="al">08.11.90 Identificatiecode nummeraanduiding</text:p>
          <text:p text:style-name="al">08.12.10 Locatiebeschrijving</text:p>
          <text:p text:style-name="al">08.13.10 Land adres buitenland</text:p>
          <text:p text:style-name="al">08.13.20 Datum aanvang adres buitenland</text:p>
          <text:p text:style-name="al">08.13.30 Regel 1 adres buitenland</text:p>
          <text:p text:style-name="al">08.13.40 Regel 2 adres buitenland</text:p>
          <text:p text:style-name="al">08.13.50 Regel 3 adres buitenland</text:p>
          <text:p text:style-name="al">08.14.20 Datum vestiging in Nederland</text:p>
          <text:p text:style-name="al"/>
          <text:p text:style-name="al">
          <text:span text:style-name="nadrukvet">Categorie 10 Verblijfstitel</text:span>
        </text:p>
          <text:p text:style-name="al">10.39.10 Aanduiding verblijfstitel</text:p>
          <text:p text:style-name="al">10.39.20 Einde verblijfstitel</text:p>
          <text:p text:style-name="al">10.39.30 Ingangsdatum verblijfstitel</text:p>
          <text:p text:style-name="al">10.85.10 Datum geldigheid verblijfstitel </text:p>
          <text:p text:style-name="al">10.86.10 Datum opneming</text:p>
          <text:p text:style-name="al"/>
          <text:p text:style-name="al">
          <text:span text:style-name="nadrukvet">Categorie 11 Gezagsverhouding</text:span>
        </text:p>
          <text:p text:style-name="al">11.33.10 Indicatie curatele</text:p>
          <text:p text:style-name="al"/>
          <text:p text:style-name="al">
          <text:span text:style-name="nadrukvet">Categorie 58 Verblijfplaats (Historisch)</text:span>
        </text:p>
          <text:p text:style-name="al">58.09.10 Gemeente inschrijving </text:p>
          <text:p text:style-name="al">58.10.30 Datum aanvang adreshouding</text:p>
          <text:p text:style-name="al">58.11.10 Straatnaam</text:p>
          <text:p text:style-name="al">58.11.15 Naam openbare ruimte</text:p>
          <text:p text:style-name="al">58.11.20 Huisnummer</text:p>
          <text:p text:style-name="al">58.11.30 Huisletter</text:p>
          <text:p text:style-name="al">58.11.40 Huisnummertoevoeging</text:p>
          <text:p text:style-name="al">58.11.50 Aanduiding bij huisnummer</text:p>
          <text:p text:style-name="al">58.11.60 Postcode</text:p>
          <text:p text:style-name="al">58.11.70 Woonplaatsnaam</text:p>
          <text:p text:style-name="al">58.11.80 Identificatiecode verblijfplaats</text:p>
          <text:p text:style-name="al">58.11.90 Identificatiecode nummeraanduiding</text:p>
          <text:p text:style-name="al">58.12.10 Locatiebeschrijving</text:p>
          <text:p text:style-name="al"/>
          <text:p text:style-name="al">
          <text:span text:style-name="nadrukvet">Categorie 60 Verblijfstitel (Historisch)</text:span>
        </text:p>
          <text:p text:style-name="al">60.39.10 Aanduiding verblijfstitel </text:p>
          <text:p text:style-name="al">60.39.20 Einde verblijfstitel</text:p>
          <text:p text:style-name="al">60.39.30 Ingangsdatum verblijfstitel</text:p>
          <text:p text:style-name="al">60.85.10 Datum geldigheid verblijfstitel</text:p>
          <text:p text:style-name="al">60.86.10 Datum opneming</text:p>
          <text:p text:style-name="al"/>
          <text:p text:style-name="al">
          <text:span text:style-name="nadrukvet">PROFIEL A3</text:span>
        </text:p>
          <text:p text:style-name="al"/>
          <text:p text:style-name="al">
          <text:span text:style-name="nadrukvet">Categorie 01 Persoon</text:span>
        </text:p>
          <text:p text:style-name="al">01.01.10 A-nummer</text:p>
          <text:p text:style-name="al">01.01.20 Burgerservicenummer</text:p>
          <text:p text:style-name="al">01.02.10 Voornamen</text:p>
          <text:p text:style-name="al">01.02.20 Adellijke titel</text:p>
          <text:p text:style-name="al">01.02.30 Voorvoegsel</text:p>
          <text:p text:style-name="al">01.02.40 Geslachtsnaam</text:p>
          <text:p text:style-name="al">01.03.10 Geboortedatum</text:p>
          <text:p text:style-name="al">01.03.20 Geboorteplaats</text:p>
          <text:p text:style-name="al">01.03.30 Geboorteland</text:p>
          <text:p text:style-name="al">01.04.10 Geslachtsaanduiding</text:p>
          <text:p text:style-name="al">01.61.10 Naamgebruik</text:p>
          <text:p text:style-name="al">01.81.10 Registergemeente</text:p>
          <text:p text:style-name="al">01.82.10 Aktenummer</text:p>
          <text:p text:style-name="al">01.82.20 Gemeente document</text:p>
          <text:p text:style-name="al">01.82.30 Beschrijving document</text:p>
          <text:p text:style-name="al">01.83.10 Aanduiding gegevens in onderzoek</text:p>
          <text:p text:style-name="al">01.83.20 Datum ingang onderzoek</text:p>
          <text:p text:style-name="al">01.83.30 Datum einde onderzoek</text:p>
          <text:p text:style-name="al">01.85.10 Datum geldigheid</text:p>
          <text:p text:style-name="al">01.86.10 Datum opneming</text:p>
          <text:p text:style-name="al">01.88.10 RNI-deelnemer</text:p>
          <text:p text:style-name="al">01.88.20 Omschrijving verdrag</text:p>
          <text:p text:style-name="al"/>
          <text:p text:style-name="al">
          <text:span text:style-name="nadrukvet">Categorie 02 Ouder 1</text:span>
        </text:p>
          <text:p text:style-name="al">02.01.10 A-nummer ouder1</text:p>
          <text:p text:style-name="al">02.01.20 BSN ouder1</text:p>
          <text:p text:style-name="al">02.02.10 Voornamen ouder1</text:p>
          <text:p text:style-name="al">02.02.30 Voorvoegsel</text:p>
          <text:p text:style-name="al">02.02.40 Geslachtsnaam ouder1</text:p>
          <text:p text:style-name="al">02.03.10 Geboortedatum ouder1</text:p>
          <text:p text:style-name="al">02.03.20 Geboorteplaats ouder1</text:p>
          <text:p text:style-name="al">02.03.30 Geboorteland ouder1</text:p>
          <text:p text:style-name="al">02.04.10 Geslachtsaanduiding ouder1</text:p>
          <text:p text:style-name="al">02.62.10 Datum ingang familierechtelijke betrekking ouder1</text:p>
          <text:p text:style-name="al">02.81.10 Registergemeente ouder1</text:p>
          <text:p text:style-name="al">02.81.20 Aktenummer ouder1</text:p>
          <text:p text:style-name="al">02.82.10 Gemeente document ouder1</text:p>
          <text:p text:style-name="al">02.82.20 Datum document ouder1</text:p>
          <text:p text:style-name="al">02.82.30 Beschrijving document ouder1</text:p>
          <text:p text:style-name="al">02.83.10 Aanduiding gegevens in onderzoek</text:p>
          <text:p text:style-name="al">02.83.20 Datum ingang onderzoek</text:p>
          <text:p text:style-name="al">02.83.30 Datum einde onderzoek</text:p>
          <text:p text:style-name="al">02.85.10 Datum geldigheid ouder1</text:p>
          <text:p text:style-name="al">02.86.10 Datum opneming ouder1</text:p>
          <text:p text:style-name="al"/>
          <text:p text:style-name="al">
          <text:span text:style-name="nadrukvet">Categorie 03 Ouder 2</text:span>
        </text:p>
          <text:p text:style-name="al">03.01.10 A-nummer ouder2</text:p>
          <text:p text:style-name="al">03.01.20 BSN ouder2</text:p>
          <text:p text:style-name="al">03.02.10 Voornamen ouder2</text:p>
          <text:p text:style-name="al">03.02.30 Voorvoegsel</text:p>
          <text:p text:style-name="al">03.02.40 Geslachtsnaam ouder2</text:p>
          <text:p text:style-name="al">03.03.10 Geboortedatum ouder2</text:p>
          <text:p text:style-name="al">03.03.20 Geboorteplaats ouder2</text:p>
          <text:p text:style-name="al">03.03.30 Geboorteland ouder2</text:p>
          <text:p text:style-name="al">03.04.10 Geslachtsaanduiding ouder2</text:p>
          <text:p text:style-name="al">03.62.10 Datum ingang familierechtelijke betrekking ouder2</text:p>
          <text:p text:style-name="al">03.81.10 Registergemeente ouder2</text:p>
          <text:p text:style-name="al">03.81.20 Aktenummer ouder2</text:p>
          <text:p text:style-name="al">03.82.10 Gemeente document ouder2</text:p>
          <text:p text:style-name="al">03.82.20 Datum document ouder2</text:p>
          <text:p text:style-name="al">03.82.30 Beschrijving document ouder2</text:p>
          <text:p text:style-name="al">03.83.10 Aanduiding gegevens in onderzoek</text:p>
          <text:p text:style-name="al">03.83.20 Datum ingang onderzoek</text:p>
          <text:p text:style-name="al">03.83.30 Datum einde onderzoek</text:p>
          <text:p text:style-name="al">03.85.10 Datum geldigheid ouder2</text:p>
          <text:p text:style-name="al">03.86.10 Datum opneming ouder2</text:p>
          <text:p text:style-name="al"/>
          <text:p text:style-name="al">
          <text:span text:style-name="nadrukvet">Categorie 04 Nationaliteit</text:span>
        </text:p>
          <text:p text:style-name="al">04.05.10 Nationaliteit</text:p>
          <text:p text:style-name="al">04.63.10 Reden verkrijgen nationaliteit</text:p>
          <text:p text:style-name="al">04.64.10 Reden beëindiging nationaliteit</text:p>
          <text:p text:style-name="al">04.65.10 Aanduiding bijzonder Nederlanderschap</text:p>
          <text:p text:style-name="al">04.82.10 Gemeente document</text:p>
          <text:p text:style-name="al">04.82.20 Datum document</text:p>
          <text:p text:style-name="al">04.82.30 Beschrijving document</text:p>
          <text:p text:style-name="al">04.83.10 Aanduiding gegevens in onderzoek</text:p>
          <text:p text:style-name="al">04.83.20 Datum ingang onderzoek</text:p>
          <text:p text:style-name="al">04.83.30 Datum einde onderzoek</text:p>
          <text:p text:style-name="al">04.85.10 Datum geldigheid</text:p>
          <text:p text:style-name="al">04.86.10 Datum van opneming </text:p>
          <text:p text:style-name="al">04.88.10 RNI-deelnemer</text:p>
          <text:p text:style-name="al">04.88.20 Omschrijving verdrag</text:p>
          <text:p text:style-name="al"/>
          <text:p text:style-name="al">
          <text:span text:style-name="nadrukvet">Categorie 05 Huwelijk/geregistreerd partnerschap</text:span>
        </text:p>
          <text:p text:style-name="al">05.01.10 A-nummer echtgenoot/partner</text:p>
          <text:p text:style-name="al">05.01.20 BSN partner</text:p>
          <text:p text:style-name="al">05.02.10 Voornamen echtgenoot/partner</text:p>
          <text:p text:style-name="al">05.02.20 Adellijke titel</text:p>
          <text:p text:style-name="al">05.02.30 Voorvoegsels echtgenoot/partner</text:p>
          <text:p text:style-name="al">05.02.40 Geslachtsnaam echtgenoot/partner</text:p>
          <text:p text:style-name="al">05.03.10 Geboortedatum echtgenoot/partner</text:p>
          <text:p text:style-name="al">05.04.10 Geslachtaanduiding echtgenoot/partner</text:p>
          <text:p text:style-name="al">05.06.10 Datum huwelijk</text:p>
          <text:p text:style-name="al">05.06.20 Plaats huwelijk</text:p>
          <text:p text:style-name="al">05.06.30 Land huwelijk</text:p>
          <text:p text:style-name="al">05.07.10 Datum huwelijksontbinding</text:p>
          <text:p text:style-name="al">05.15.10 Soort verbintenis</text:p>
          <text:p text:style-name="al">05.81.10 Registergemeente</text:p>
          <text:p text:style-name="al">05.81.20 Aktenummer</text:p>
          <text:p text:style-name="al">05.82.10 Gemeente document</text:p>
          <text:p text:style-name="al">05.82.20 Datum document</text:p>
          <text:p text:style-name="al">05.82.30 Beschrijving document</text:p>
          <text:p text:style-name="al">05.83.10 Aanduiding gegevens in onderzoek</text:p>
          <text:p text:style-name="al">05.83.20 Datum ingang onderzoek</text:p>
          <text:p text:style-name="al">05.83.30 Datum einde onderzoek</text:p>
          <text:p text:style-name="al">05.85.10 Ingangsdatum geldigheid</text:p>
          <text:p text:style-name="al">05.86.10 Datum van opneming</text:p>
          <text:p text:style-name="al"/>
          <text:p text:style-name="al">
          <text:span text:style-name="nadrukvet">Categorie 06 Overlijden</text:span>
        </text:p>
          <text:p text:style-name="al">06.08.10 Datum overlijden</text:p>
          <text:p text:style-name="al">06.08.20 Plaats overlijden</text:p>
          <text:p text:style-name="al">06.08.30 Land overlijden</text:p>
          <text:p text:style-name="al">06.81.10 Registergemeente akte</text:p>
          <text:p text:style-name="al">06.81.20 Aktenummer</text:p>
          <text:p text:style-name="al">06.82.10 Gemeente document</text:p>
          <text:p text:style-name="al">06.82.20 Datum document</text:p>
          <text:p text:style-name="al">06.82.30 Beschrijving document</text:p>
          <text:p text:style-name="al">06.83.10 Aanduiding gegevens in onderzoek</text:p>
          <text:p text:style-name="al">06.83.20 Datum ingang onderzoek</text:p>
          <text:p text:style-name="al">06.83.30 Datum einde onderzoek</text:p>
          <text:p text:style-name="al">06.85.10 Ingangsdatum geldigheid</text:p>
          <text:p text:style-name="al">06.86.10 Datum van opneming</text:p>
          <text:p text:style-name="al">06.88.10 RNI-deelnemer</text:p>
          <text:p text:style-name="al">06.88.20 Omschrijving verdrag</text:p>
          <text:p text:style-name="al"/>
          <text:p text:style-name="al">
          <text:span text:style-name="nadrukvet">Categorie 07 Inschrijving</text:span>
        </text:p>
          <text:p text:style-name="al">07.66.20 Datum ingang blokkering PL</text:p>
          <text:p text:style-name="al">07.67.10 Datum opschorting bijhouding</text:p>
          <text:p text:style-name="al">07.67.20 Omschrijving reden opschorting bijhouding</text:p>
          <text:p text:style-name="al">07.68.10 Datum eerste inschrijving</text:p>
          <text:p text:style-name="al">07.69.10 Gemeente waar persoonskaart is</text:p>
          <text:p text:style-name="al">07.70.10 Indicatie geheim</text:p>
          <text:p text:style-name="al">07.71.10 Datum verificatie</text:p>
          <text:p text:style-name="al">07.71.20 Omschrijving verificatie</text:p>
          <text:p text:style-name="al">07.80.10 Versienummer</text:p>
          <text:p text:style-name="al">07.80.20 Datumtijdstempel</text:p>
          <text:p text:style-name="al">07.87.10 PK-gegevens volledig mee geconverteerd</text:p>
          <text:p text:style-name="al">07.88.10 RNI-deelnemer</text:p>
          <text:p text:style-name="al">07.88.20 Omschrijving verdrag</text:p>
          <text:p text:style-name="al"/>
          <text:p text:style-name="al">
          <text:span text:style-name="nadrukvet">Categorie 08 Verblijfplaats</text:span>
        </text:p>
          <text:p text:style-name="al">08.09.10 Gemeente inschrijving</text:p>
          <text:p text:style-name="al">08.09.20 Datum inschrijving gemeente</text:p>
          <text:p text:style-name="al">08.10.10 Functie adres</text:p>
          <text:p text:style-name="al">08.10.30 Datum aanvang adreshouding</text:p>
          <text:p text:style-name="al">08.11.10 Straatnaam</text:p>
          <text:p text:style-name="al">08.11.15 Naam openbare ruimte</text:p>
          <text:p text:style-name="al">08.11.20 Huisnummer</text:p>
          <text:p text:style-name="al">08.11.30 Huisletter</text:p>
          <text:p text:style-name="al">08.11.40 Huisnummertoevoeging</text:p>
          <text:p text:style-name="al">08.11.50 Aanduiding bij huisnummer</text:p>
          <text:p text:style-name="al">08.11.60 Postcode</text:p>
          <text:p text:style-name="al">08.11.70 Woonplaatsnaam</text:p>
          <text:p text:style-name="al">08.11.80 Identificatiecode verblijfplaats</text:p>
          <text:p text:style-name="al">08.11.90 Identificatiecode nummeraanduiding</text:p>
          <text:p text:style-name="al">08.12.10 Locatiebeschrijving</text:p>
          <text:p text:style-name="al">08.13.10 Land adres buitenland</text:p>
          <text:p text:style-name="al">08.13.30 Regel 1 adres buitenland</text:p>
          <text:p text:style-name="al">08.13.40 Regel 2 adres buitenland</text:p>
          <text:p text:style-name="al">08.13.50 Regel 3 adres buitenland</text:p>
          <text:p text:style-name="al">08.14.20 Datum vestiging in Nederland</text:p>
          <text:p text:style-name="al">08.83.10 Aanduiding gegevens in onderzoek</text:p>
          <text:p text:style-name="al">08.83.20 Datum ingang onderzoek</text:p>
          <text:p text:style-name="al">08.83.30 Datum einde onderzoek</text:p>
          <text:p text:style-name="al">08.85.10 Ingangsdatum geldigheid</text:p>
          <text:p text:style-name="al">08.86.10 Datum van opneming</text:p>
          <text:p text:style-name="al"/>
          <text:p text:style-name="al">
          <text:span text:style-name="nadrukvet">Categorie 09 Kind</text:span>
        </text:p>
          <text:p text:style-name="al">09.01.10 A-nummer kind </text:p>
          <text:p text:style-name="al">09.01.20 BSN kind</text:p>
          <text:p text:style-name="al">09.02.10 Voornamen kind</text:p>
          <text:p text:style-name="al">09.02.20 Adellijke titel/predicaat kind</text:p>
          <text:p text:style-name="al">09.02.30 Voorvoegsel kind</text:p>
          <text:p text:style-name="al">09.02.40 Geslachtsnaam kind</text:p>
          <text:p text:style-name="al">09.03.10 Geboortedatum kind</text:p>
          <text:p text:style-name="al">09.03.20 Geboorteplaats kind</text:p>
          <text:p text:style-name="al">09.03.30 Geboorteland kind</text:p>
          <text:p text:style-name="al">09.81.10 Registergemeente</text:p>
          <text:p text:style-name="al">09.81.20 Aktenummer</text:p>
          <text:p text:style-name="al">09.82.10 Gemeente document</text:p>
          <text:p text:style-name="al">09.82.20 Datum document</text:p>
          <text:p text:style-name="al">09.82.30 Beschrijving document</text:p>
          <text:p text:style-name="al">09.85.10 Ingangsdatum geldigheid</text:p>
          <text:p text:style-name="al">09.83.10 Aanduiding gegevens in onderzoek</text:p>
          <text:p text:style-name="al">09.83.20 Datum ingang onderzoek</text:p>
          <text:p text:style-name="al">09.83.30 Datum einde onderzoek</text:p>
          <text:p text:style-name="al">09.85.10 Ingangsdatum geldigheid</text:p>
          <text:p text:style-name="al">09.86.10 Datum van opneming</text:p>
          <text:p text:style-name="al">09.89.10 Registratie betrekking</text:p>
          <text:p text:style-name="al"/>
          <text:p text:style-name="al">
          <text:span text:style-name="nadrukvet">Categorie 10 Verblijfstitel</text:span>
        </text:p>
          <text:p text:style-name="al">10.39.10 Aanduiding verblijfstitel</text:p>
          <text:p text:style-name="al">10.39.20 Einde verblijfstitel</text:p>
          <text:p text:style-name="al">10.39.30 Ingangsdatum verblijfstitel</text:p>
          <text:p text:style-name="al">10.83.10 Aanduiding gegevens in onderzoek</text:p>
          <text:p text:style-name="al">10.83.20 Datum ingang onderzoek</text:p>
          <text:p text:style-name="al">10.83.30 Datum einde onderzoek</text:p>
          <text:p text:style-name="al">10.85.10 Datum geldigheid verblijfstitel </text:p>
          <text:p text:style-name="al">10.86.10 Datum opneming</text:p>
          <text:p text:style-name="al"/>
          <text:p text:style-name="al">
          <text:span text:style-name="nadrukvet">Categorie 11 Gezagsverhouding</text:span>
        </text:p>
          <text:p text:style-name="al">11.32.10 Indicatie gezag minderjarige</text:p>
          <text:p text:style-name="al">11.33.10 Indicatie curatele</text:p>
          <text:p text:style-name="al">11.82.10 Gemeente document</text:p>
          <text:p text:style-name="al">11.82.20 Datum document</text:p>
          <text:p text:style-name="al">11.82.30 Beschrijving document</text:p>
          <text:p text:style-name="al">11.83.10 Aanduiding gegevens in onderzoek</text:p>
          <text:p text:style-name="al">11.83.20 Datum ingang onderzoek</text:p>
          <text:p text:style-name="al">11.83.30 Datum einde onderzoek</text:p>
          <text:p text:style-name="al">11.84.10 Indicatie onjuist</text:p>
          <text:p text:style-name="al">11.85.10 Datum geldigheid verblijfstitel </text:p>
          <text:p text:style-name="al">11.86.10 Datum opneming</text:p>
          <text:p text:style-name="al"/>
          <text:p text:style-name="al">
          <text:span text:style-name="nadrukvet">Categorie 12 Reisdocument</text:span>
        </text:p>
          <text:p text:style-name="al">12.35.10 Soort Nederlands reisdocument</text:p>
          <text:p text:style-name="al">12.35.20 Nummer Nederlands reisdocument</text:p>
          <text:p text:style-name="al">12.35.30 Datum uitgifte Nederlands reisdocument</text:p>
          <text:p text:style-name="al">12.35.40 Autoriteit van afgifte Nederlands reisdocument</text:p>
          <text:p text:style-name="al">12.35.50 Datum einde geldigheid Nederlands reisdocument</text:p>
          <text:p text:style-name="al">12.35.60 Datum inhouding dan wel vermissing Nederlands document</text:p>
          <text:p text:style-name="al">12.35.70 Aanhouding inhouding dan wel vermissing Nederlands document</text:p>
          <text:p text:style-name="al">12.83.10 Aanduiding gegevens in onderzoek</text:p>
          <text:p text:style-name="al">12.83.20 Datum ingang onderzoek</text:p>
          <text:p text:style-name="al">12.83.30 Datum einde onderzoek</text:p>
          <text:p text:style-name="al">12.85.10 Datum geldigheid verblijfstitel </text:p>
          <text:p text:style-name="al">12.86.10 Datum opneming</text:p>
          <text:p text:style-name="al"/>
          <text:p text:style-name="al">
          <text:span text:style-name="nadrukvet">Categorie 13 Kiesrecht</text:span>
        </text:p>
          <text:p text:style-name="al">13.31.10 Aanduiding Europees kiesrecht</text:p>
          <text:p text:style-name="al">13.31.20 Datum verzoek of mededeling Europees kiesrecht</text:p>
          <text:p text:style-name="al">13.31.30 Einddatum uitsluiting Europees kiesrecht</text:p>
          <text:p text:style-name="al">13.38.10 Aanduiding uitgesloten kiesrecht</text:p>
          <text:p text:style-name="al">13.38.20 Einddatum uitsluiting kiesrecht</text:p>
          <text:p text:style-name="al">13.82.10 Gemeente document</text:p>
          <text:p text:style-name="al">13.82.20 Datum document</text:p>
          <text:p text:style-name="al">13.82.30 Beschrijving document</text:p>
          <text:p text:style-name="al"/>
          <text:p text:style-name="al">
          <text:span text:style-name="nadrukvet">Categorie 21 Verwijzing</text:span>
        </text:p>
          <text:p text:style-name="al">21.01.10 A-nummer</text:p>
          <text:p text:style-name="al">21.01.20 Burgerservicenummer</text:p>
          <text:p text:style-name="al">21.02.10 Voornamen</text:p>
          <text:p text:style-name="al">21.02.20 Adellijke titel</text:p>
          <text:p text:style-name="al">21.02.30 Voorvoegsel</text:p>
          <text:p text:style-name="al">21.02.40 Geslachtsnaam</text:p>
          <text:p text:style-name="al">21.03.10 Geboortedatum </text:p>
          <text:p text:style-name="al">21.03.20 Geboorteplaats</text:p>
          <text:p text:style-name="al">21.03.30 Geboorteland</text:p>
          <text:p text:style-name="al">21.09.10 Gemeente van inschrijving</text:p>
          <text:p text:style-name="al">21.09.20 Datum van inschrijving</text:p>
          <text:p text:style-name="al">21.70.10 Indicatie geheim</text:p>
          <text:p text:style-name="al">21.83.10 Aanduiding gegevens in onderzoek</text:p>
          <text:p text:style-name="al">21.83.20 Datum ingang onderzoek</text:p>
          <text:p text:style-name="al">21.83.30 Datum einde onderzoek</text:p>
          <text:p text:style-name="al">21.85.10 Ingangsdatum geldigheid</text:p>
          <text:p text:style-name="al">21.86.10 Datum van opneming</text:p>
          <text:p text:style-name="al"/>
          <text:p text:style-name="al">
          <text:span text:style-name="nadrukvet">Categorie 51 Persoon (Historisch)</text:span>
        </text:p>
          <text:p text:style-name="al">51.01.10 A-nummer </text:p>
          <text:p text:style-name="al">51.01.20 Burgerservicenummer</text:p>
          <text:p text:style-name="al">51.02.10 Voornamen</text:p>
          <text:p text:style-name="al">51.02.20 Adellijke titel</text:p>
          <text:p text:style-name="al">51.02.30 Voorvoegsel</text:p>
          <text:p text:style-name="al">51.02.40 Geslachtsnaam</text:p>
          <text:p text:style-name="al">51.03.10 Geboortedatum</text:p>
          <text:p text:style-name="al">51.04.10 Geslachtsaanduiding</text:p>
          <text:p text:style-name="al">51.81.10 Registergemeente</text:p>
          <text:p text:style-name="al">51.81.20 Aktenummer</text:p>
          <text:p text:style-name="al">51.82.10 Gemeente document</text:p>
          <text:p text:style-name="al">51.82.20 Datum document</text:p>
          <text:p text:style-name="al">51.82.30 Beschrijving document</text:p>
          <text:p text:style-name="al">51.83.10 Aanduiding gegevens in onderzoek</text:p>
          <text:p text:style-name="al">51.83.20 Datum ingang onderzoek</text:p>
          <text:p text:style-name="al">51.83.30 Datum einde onderzoek</text:p>
          <text:p text:style-name="al">51.84.10 Indicatie onjuist</text:p>
          <text:p text:style-name="al">51.85.10 Datum geldigheid</text:p>
          <text:p text:style-name="al">51.86.10 Datum opneming</text:p>
          <text:p text:style-name="al"/>
          <text:p text:style-name="al">
          <text:span text:style-name="nadrukvet">Categorie 52 Ouder1 (Historisch)</text:span>
        </text:p>
          <text:p text:style-name="al">52.01.10 A-nummer ouder1</text:p>
          <text:p text:style-name="al">52.01.20 BSN ouder1</text:p>
          <text:p text:style-name="al">52.02.10 Voornamen ouder1</text:p>
          <text:p text:style-name="al">52.02.20 Adellijke titel ouder1</text:p>
          <text:p text:style-name="al">52.02.30 Voorvoegsel ouder1</text:p>
          <text:p text:style-name="al">52.02.40 Geslachtsnaam ouder1</text:p>
          <text:p text:style-name="al">52.03.10 Geboortedatum ouder1</text:p>
          <text:p text:style-name="al">52.03.20 Geboorteplaats ouder1</text:p>
          <text:p text:style-name="al">52.03.30 Geboorteland ouder1</text:p>
          <text:p text:style-name="al">52.04.10 Geslachtsaanduiding ouder1</text:p>
          <text:p text:style-name="al">52.62.10 Datum ingang familierechtelijke betrekking ouder1</text:p>
          <text:p text:style-name="al">52.81.10 Registergemeente ouder1</text:p>
          <text:p text:style-name="al">52.81.20 Aktenummer ouder1</text:p>
          <text:p text:style-name="al">52.82.10 Gemeente document ouder1</text:p>
          <text:p text:style-name="al">52.82.20 Datum document ouder1</text:p>
          <text:p text:style-name="al">52.82.30 Beschrijving document ouder1</text:p>
          <text:p text:style-name="al">52.83.10 Aanduiding gegevens in onderzoek</text:p>
          <text:p text:style-name="al">52.83.20 Datum ingang onderzoek</text:p>
          <text:p text:style-name="al">52.83.30 Datum einde onderzoek</text:p>
          <text:p text:style-name="al">52.84.10 Indicatie onjuist</text:p>
          <text:p text:style-name="al">52.85.10 Datum geldigheid ouder1</text:p>
          <text:p text:style-name="al">52.86.10 Datum opneming ouder 1</text:p>
          <text:p text:style-name="al"/>
          <text:p text:style-name="al">
          <text:span text:style-name="nadrukvet">Categorie 53 Ouder2 (Historisch)</text:span>
        </text:p>
          <text:p text:style-name="al">53.01.10 A-nummer ouder2</text:p>
          <text:p text:style-name="al">53.01.20 BSN ouder2</text:p>
          <text:p text:style-name="al">53.02.10 Voornamen ouder2</text:p>
          <text:p text:style-name="al">53.02.20 Adellijke titel ouder2</text:p>
          <text:p text:style-name="al">53.02.30 Voorvoegsel ouder2</text:p>
          <text:p text:style-name="al">53.02.40 Geslachtsnaam ouder2</text:p>
          <text:p text:style-name="al">53.03.10 Geboortedatum ouder2</text:p>
          <text:p text:style-name="al">53.03.20 Geboorteplaats ouder2</text:p>
          <text:p text:style-name="al">53.03.30 Geboorteland ouder2</text:p>
          <text:p text:style-name="al">53.04.10 Geslachtsaanduiding ouder2</text:p>
          <text:p text:style-name="al">53.62.10 Datum ingang familierechtelijke betrekking ouder2</text:p>
          <text:p text:style-name="al">53.81.10 Registergemeente ouder2</text:p>
          <text:p text:style-name="al">53.81.20 Aktenummer ouder2</text:p>
          <text:p text:style-name="al">53.82.10 Gemeente document ouder2</text:p>
          <text:p text:style-name="al">53.82.20 Datum document ouder2</text:p>
          <text:p text:style-name="al">53.82.30 Beschrijving document ouder2</text:p>
          <text:p text:style-name="al">53.83.10 Aanduiding gegevens in onderzoek</text:p>
          <text:p text:style-name="al">53.83.20 Datum ingang onderzoek</text:p>
          <text:p text:style-name="al">53.83.30 Datum einde onderzoek</text:p>
          <text:p text:style-name="al">53.84.10 Indicatie onjuist</text:p>
          <text:p text:style-name="al">53.85.10 Datum geldigheid ouder2</text:p>
          <text:p text:style-name="al">53.86.10 Datum opneming ouder 2</text:p>
          <text:p text:style-name="al"/>
          <text:p text:style-name="al">
          <text:span text:style-name="nadrukvet">Categorie 54 Nationaliteit (Historisch)</text:span>
        </text:p>
          <text:p text:style-name="al">54.05.10 Nationaliteit</text:p>
          <text:p text:style-name="al">54.63.10 Reden opname nationaliteit</text:p>
          <text:p text:style-name="al">54.64.10 Reden beëindiging nationaliteit</text:p>
          <text:p text:style-name="al">54.65.10 Aanduiding bijzonder Nederlanderschap</text:p>
          <text:p text:style-name="al">54.82.10 Gemeente gegevens</text:p>
          <text:p text:style-name="al">54.82.20 Beschrijving document gegevens</text:p>
          <text:p text:style-name="al">54.82.30 Datum gegevens</text:p>
          <text:p text:style-name="al">54.83.10 Aanduiding gegevens in onderzoek</text:p>
          <text:p text:style-name="al">54.83.20 Datum ingang onderzoek</text:p>
          <text:p text:style-name="al">54.83.30 Datum einde onderzoek</text:p>
          <text:p text:style-name="al">54.84.10 Indicatie onjuist</text:p>
          <text:p text:style-name="al">54.85.10 Ingangsdatum elementen</text:p>
          <text:p text:style-name="al">54.86.10 Datum opneming elementen</text:p>
          <text:p text:style-name="al"/>
          <text:p text:style-name="al">
          <text:span text:style-name="nadrukvet">Categorie 55 Huwelijk/geregistreerd partnerschap (Historisch)</text:span>
        </text:p>
          <text:p text:style-name="al">55.01.10 A-nummer echtgenoot/partner</text:p>
          <text:p text:style-name="al">55.01.20 BSN echtgenoot/partner</text:p>
          <text:p text:style-name="al">55.02.10 Voornamen echtgenoot/partner</text:p>
          <text:p text:style-name="al">55.02.20 Adellijke titel/predicaat echtgenoot/partner</text:p>
          <text:p text:style-name="al">55.02.30 Voorvoegsel geslachtsnaam echtgenoot/partner</text:p>
          <text:p text:style-name="al">55.02.40 Geslachtsnaam echtgenoot/partner</text:p>
          <text:p text:style-name="al">55.04.10 Geslachtsaanduiding echtgenoot/partner</text:p>
          <text:p text:style-name="al">55.06.10 Datum huwelijkssluiting/partnerschap</text:p>
          <text:p text:style-name="al">55.06.20 Plaats huwelijkssluiting/partnerschap</text:p>
          <text:p text:style-name="al">55.06.30 Land huwelijkssluiting/partnerschap</text:p>
          <text:p text:style-name="al">55.07.10 Datum ontbinding huwelijk/partnerschap</text:p>
          <text:p text:style-name="al">55.07.20 Plaats ontbinding huwelijk/partnerschap</text:p>
          <text:p text:style-name="al">55.07.30 Land ontbinding huwelijk/partnerschap</text:p>
          <text:p text:style-name="al">55.07.40 Reden ontbinding huwelijk/partnerschap</text:p>
          <text:p text:style-name="al">55.15.10 Soort verbintenis</text:p>
          <text:p text:style-name="al">55.81.10 Registergemeente akte</text:p>
          <text:p text:style-name="al">55.81.20 Aktenummer </text:p>
          <text:p text:style-name="al">55.82.10 Gemeente ontbinding</text:p>
          <text:p text:style-name="al">55.82.20 Datum ontlening gegevens huwelijk/partnerschap</text:p>
          <text:p text:style-name="al">55.82.30 Beschrijving document gegevens huwelijk/partnerschap</text:p>
          <text:p text:style-name="al">55.83.10 Aanduiding gegevens in onderzoek</text:p>
          <text:p text:style-name="al">55.83.20 Datum ingang onderzoek</text:p>
          <text:p text:style-name="al">55.83.30 Datum einde onderzoek</text:p>
          <text:p text:style-name="al">55.84.10 Indicatie onjuist</text:p>
          <text:p text:style-name="al">55.85.10 Ingangsdatum geldigheid elementen</text:p>
          <text:p text:style-name="al">55.86.10 Datum opneming elementen </text:p>
          <text:p text:style-name="al"/>
          <text:p text:style-name="al">
          <text:span text:style-name="nadrukvet">Categorie 56 overlijden (Historisch)</text:span>
        </text:p>
          <text:p text:style-name="al">56.08.10 Datum overlijden</text:p>
          <text:p text:style-name="al">56.08.20 Plaats overlijden</text:p>
          <text:p text:style-name="al">56.08.30 Land overlijden</text:p>
          <text:p text:style-name="al">56.81.10 Registergemeente akte</text:p>
          <text:p text:style-name="al">56.81.20 Aktenummer</text:p>
          <text:p text:style-name="al">56.82.10 Gemeente document</text:p>
          <text:p text:style-name="al">56.82.20 Datum document</text:p>
          <text:p text:style-name="al">56.82.30 Beschrijving document</text:p>
          <text:p text:style-name="al">56.83.10 Aanduiding gegevens in onderzoek</text:p>
          <text:p text:style-name="al">56.83.20 Datum ingang onderzoek</text:p>
          <text:p text:style-name="al">56.83.30 Datum einde onderzoek</text:p>
          <text:p text:style-name="al">56.84.10 Indicatie onjuist</text:p>
          <text:p text:style-name="al">56.85.10 Ingangsdatum geldigheid</text:p>
          <text:p text:style-name="al">56.86.10 Datum van opneming</text:p>
          <text:p text:style-name="al">56.88.10 RNI-deelnemer</text:p>
          <text:p text:style-name="al">56.88.20 Omschrijving verdrag</text:p>
          <text:p text:style-name="al"/>
          <text:p text:style-name="al">
          <text:span text:style-name="nadrukvet">Categorie 58 Verblijfplaats (Historisch)</text:span>
        </text:p>
          <text:p text:style-name="al">58.09.10 Gemeente inschrijving </text:p>
          <text:p text:style-name="al">58.09.20 Datum inschrijving gemeente</text:p>
          <text:p text:style-name="al">58.10.10 Functie adres</text:p>
          <text:p text:style-name="al">58.10.30 Datum aanvang adreshouding</text:p>
          <text:p text:style-name="al">58.11.10 Straatnaam</text:p>
          <text:p text:style-name="al">58.11.15 Naam openbare ruimte</text:p>
          <text:p text:style-name="al">58.11.20 Huisnummer</text:p>
          <text:p text:style-name="al">58.11.30 Huisletter</text:p>
          <text:p text:style-name="al">58.11.40 Huisnummertoevoeging</text:p>
          <text:p text:style-name="al">58.11.50 Aanduiding bij huisnummer</text:p>
          <text:p text:style-name="al">58.11.60 Postcode</text:p>
          <text:p text:style-name="al">58.11.70 Woonplaatsnaam</text:p>
          <text:p text:style-name="al">58.11.80 Identificatiecode verblijfplaats</text:p>
          <text:p text:style-name="al">58.11.90 Identificatiecode nummeraanduiding</text:p>
          <text:p text:style-name="al">58.12.10 Locatiebeschrijving</text:p>
          <text:p text:style-name="al">58.14.20 Datum vestiging in Nederland</text:p>
          <text:p text:style-name="al">58.83.10 Aanduiding gegevens in onderzoek</text:p>
          <text:p text:style-name="al">58.83.20 Datum ingang onderzoek</text:p>
          <text:p text:style-name="al">58.83.30 Datum einde onderzoek</text:p>
          <text:p text:style-name="al">58.84.10 Indicatie onjuist</text:p>
          <text:p text:style-name="al">58.85.10 Datum geldigheid verblijfstitel </text:p>
          <text:p text:style-name="al">58.86.10 Datum opneming</text:p>
          <text:p text:style-name="al"/>
          <text:p text:style-name="al">
          <text:span text:style-name="nadrukvet">Categorie 59 Kind (Historisch)</text:span>
        </text:p>
          <text:p text:style-name="al">59.01.10 A-nummer kind </text:p>
          <text:p text:style-name="al">59.01.20 BSN kind</text:p>
          <text:p text:style-name="al">59.02.10 Voornamen kind</text:p>
          <text:p text:style-name="al">59.02.20 Adellijke titel/predicaat kind</text:p>
          <text:p text:style-name="al">59.02.30 Voorvoegsel kind</text:p>
          <text:p text:style-name="al">59.02.40 Geslachtsnaam kind</text:p>
          <text:p text:style-name="al">59.81.10 Registergemeente</text:p>
          <text:p text:style-name="al">59.81.20 Aktenummer</text:p>
          <text:p text:style-name="al">59.82.10 Gemeente document</text:p>
          <text:p text:style-name="al">59.82.20 Datum document</text:p>
          <text:p text:style-name="al">59.82.30 Beschrijving document</text:p>
          <text:p text:style-name="al">59.83.10 Aanduiding gegevens in onderzoek</text:p>
          <text:p text:style-name="al">59.83.20 Datum ingang onderzoek</text:p>
          <text:p text:style-name="al">59.83.30 Datum einde onderzoek</text:p>
          <text:p text:style-name="al">59.84.10 Indicatie onjuist</text:p>
          <text:p text:style-name="al">59.85.10 Ingangsdatum geldigheid</text:p>
          <text:p text:style-name="al">59.86.10 Datum van opneming</text:p>
          <text:p text:style-name="al"/>
          <text:p text:style-name="al">
          <text:span text:style-name="nadrukvet">Categorie 60 Verblijfstitel (Historisch)</text:span>
        </text:p>
          <text:p text:style-name="al">60.39.10 Aanduiding verblijfstitel </text:p>
          <text:p text:style-name="al">60.39.20 Einde verblijfstitel</text:p>
          <text:p text:style-name="al">60.39.30 Ingangsdatum verblijfstitel</text:p>
          <text:p text:style-name="al">60.83.10 Aanduiding gegevens in onderzoek</text:p>
          <text:p text:style-name="al">60.83.20 Datum ingang onderzoek</text:p>
          <text:p text:style-name="al">60.83.30 Datum einde onderzoek</text:p>
          <text:p text:style-name="al">60.84.10 Indicatie onjuist</text:p>
          <text:p text:style-name="al">60.85.10 Datum geldigheid verblijfstitel</text:p>
          <text:p text:style-name="al">60.86.10 Datum opneming</text:p>
          <text:p text:style-name="al"/>
          <text:p text:style-name="al">
          <text:span text:style-name="nadrukvet">Categorie 61 Gezagsverhouding (Historisch)</text:span>
        </text:p>
          <text:p text:style-name="al">61.32.10 Indicatie gezag minderjarige</text:p>
          <text:p text:style-name="al">61.33.10 Indicatie curatele</text:p>
          <text:p text:style-name="al">61.83.10 Aanduiding gegevens in onderzoek</text:p>
          <text:p text:style-name="al">61.83.20 Datum ingang onderzoek</text:p>
          <text:p text:style-name="al">61.83.30 Datum einde onderzoek</text:p>
          <text:p text:style-name="al">61.84.10 Indicatie onjuist</text:p>
          <text:p text:style-name="al">61.85.10 Ingangsdatum geldigheid</text:p>
          <text:p text:style-name="al">61.86.10 Datum van opneming</text:p>
          <text:p text:style-name="al"/>
          <text:p text:style-name="al">
          <text:span text:style-name="nadrukvet">Categorie 71 Verwijzing (Historisch)</text:span>
        </text:p>
          <text:p text:style-name="al">71.01.10 A-nummer</text:p>
          <text:p text:style-name="al">71.01.20 Burgerservicenummer</text:p>
          <text:p text:style-name="al">71.02.10 Voornamen</text:p>
          <text:p text:style-name="al">71.02.20 Adellijke titel</text:p>
          <text:p text:style-name="al">71.02.30 Voorvoegsel</text:p>
          <text:p text:style-name="al">71.02.40 Geslachtsnaam</text:p>
          <text:p text:style-name="al">71.03.10 Geboortedatum </text:p>
          <text:p text:style-name="al">71.03.20 Geboorteplaats</text:p>
          <text:p text:style-name="al">71.03.30 Geboorteland</text:p>
          <text:p text:style-name="al">71.09.10 Gemeente van inschrijving</text:p>
          <text:p text:style-name="al">71.09.20 Datum van inschrijving</text:p>
          <text:p text:style-name="al">71.70.10 Indicatie geheim</text:p>
          <text:p text:style-name="al">71.83.10 Aanduiding gegevens in onderzoek</text:p>
          <text:p text:style-name="al">71.83.20 Datum ingang onderzoek</text:p>
          <text:p text:style-name="al">71.83.30 Datum einde onderzoek</text:p>
          <text:p text:style-name="al">71.84.10 Indicatie onjuist</text:p>
          <text:p text:style-name="al">71.85.10 Ingangsdatum geldigheid</text:p>
          <text:p text:style-name="al">71.86.10 Datum van opneming</text:p>
          <text:p text:style-name="al"/>
          <text:p text:style-name="al">
          <text:span text:style-name="nadrukvet">PROFIEL A4</text:span>
        </text:p>
          <text:p text:style-name="al"/>
          <text:p text:style-name="al">
          <text:span text:style-name="nadrukvet">Categorie 01 Persoon</text:span>
        </text:p>
          <text:p text:style-name="al">01.01.10 A-nummer</text:p>
          <text:p text:style-name="al">01.01.20 Burgerservicenummer</text:p>
          <text:p text:style-name="al">01.02.10 Voornamen</text:p>
          <text:p text:style-name="al">01.20.20 Adellijke titel</text:p>
          <text:p text:style-name="al">01.02.30 Voorvoegsel</text:p>
          <text:p text:style-name="al">01.02.40 Geslachtsnaam</text:p>
          <text:p text:style-name="al">01.03.10 Geboortedatum</text:p>
          <text:p text:style-name="al">01.03.20 Geboorteplaats</text:p>
          <text:p text:style-name="al">01.03.30 Geboorteland</text:p>
          <text:p text:style-name="al">01.04.10 Geslachtsaanduiding</text:p>
          <text:p text:style-name="al">01.61.10 Naamgebruik</text:p>
          <text:p text:style-name="al"/>
          <text:p text:style-name="al">
          <text:span text:style-name="nadrukvet">Categorie 05 Huwelijk/geregistreerd partnerschap</text:span>
        </text:p>
          <text:p text:style-name="al">05.02.30 Voorvoegsels echtgenoot/partner</text:p>
          <text:p text:style-name="al">05.02.40 Geslachtsnaam echtgenoot/partner</text:p>
          <text:p text:style-name="al">05.06.10 Datum huwelijk</text:p>
          <text:p text:style-name="al">05.07.10 Datum huwelijksontbinding</text:p>
          <text:p text:style-name="al"/>
          <text:p text:style-name="al">
          <text:span text:style-name="nadrukvet">Categorie 06 Overlijden</text:span>
        </text:p>
          <text:p text:style-name="al">06.08.10 Datum overlijden</text:p>
          <text:p text:style-name="al"/>
          <text:p text:style-name="al">
          <text:span text:style-name="nadrukvet">Categorie 07 Inschrijving</text:span>
        </text:p>
          <text:p text:style-name="al">07.70.10 Indicatie geheimhouding</text:p>
          <text:p text:style-name="al"/>
          <text:p text:style-name="al">
          <text:span text:style-name="nadrukvet">Categorie 08 Verblijfplaats</text:span>
        </text:p>
          <text:p text:style-name="al">08.09.10 Gemeente inschrijving</text:p>
          <text:p text:style-name="al">08.10.10 Functie adres</text:p>
          <text:p text:style-name="al">08.10.30 Datum aanvang adreshouding</text:p>
          <text:p text:style-name="al">08.11.10 Straatnaam</text:p>
          <text:p text:style-name="al">08.11.15 Naam openbare ruimte</text:p>
          <text:p text:style-name="al">08.11.20 Huisnummer</text:p>
          <text:p text:style-name="al">08.11.30 Huisletter</text:p>
          <text:p text:style-name="al">08.11.40 Huisnummertoevoeging</text:p>
          <text:p text:style-name="al">08.11.50 Aanduiding bij huisnummer</text:p>
          <text:p text:style-name="al">08.11.60 Postcode</text:p>
          <text:p text:style-name="al">08.11.70 Woonplaatsnaam</text:p>
          <text:p text:style-name="al">08.11.80 Identificatiecode verblijfplaats</text:p>
          <text:p text:style-name="al">08.11.90 Identificatiecode nummeraanduiding</text:p>
          <text:p text:style-name="al">08.12.10 Locatiebeschrijving</text:p>
          <text:p text:style-name="al">08.13.10 Land adres buitenland</text:p>
          <text:p text:style-name="al">08.13.20 Datum aanvang adres buitenland</text:p>
          <text:p text:style-name="al">08.13.30 Regel 1 adres buitenland</text:p>
          <text:p text:style-name="al">08.13.40 Regel 2 adres buitenland</text:p>
          <text:p text:style-name="al">08.13.50 Regel 3 adres buitenland</text:p>
          <text:p text:style-name="al"/>
          <text:p text:style-name="al">
          <text:span text:style-name="nadrukvet">PROFIEL A5</text:span>
        </text:p>
          <text:p text:style-name="al"/>
          <text:p text:style-name="al">
          <text:span text:style-name="nadrukvet">Categorie 01 Persoon</text:span>
        </text:p>
          <text:p text:style-name="al">01.01.10 A-nummer</text:p>
          <text:p text:style-name="al">01.01.20 Burgerservicenummer</text:p>
          <text:p text:style-name="al">01.02.10 Voornamen</text:p>
          <text:p text:style-name="al">01.20.20 Adellijke titel</text:p>
          <text:p text:style-name="al">01.02.30 Voorvoegsel</text:p>
          <text:p text:style-name="al">01.02.40 Geslachtsnaam</text:p>
          <text:p text:style-name="al">01.03.10 Geboortedatum</text:p>
          <text:p text:style-name="al">01.03.20 Geboorteplaats</text:p>
          <text:p text:style-name="al">01.04.10 Geslachtsaanduiding</text:p>
          <text:p text:style-name="al">01.61.10 Naamgebruik</text:p>
          <text:p text:style-name="al"/>
          <text:p text:style-name="al">
          <text:span text:style-name="nadrukvet">Categorie 02 Ouder 1</text:span>
        </text:p>
          <text:p text:style-name="al">02.01.10 A-nummer ouder1</text:p>
          <text:p text:style-name="al">02.01.20 BSN ouder1</text:p>
          <text:p text:style-name="al">02.02.10 Voornamen ouder1</text:p>
          <text:p text:style-name="al">02.02.30 Voorvoegsel</text:p>
          <text:p text:style-name="al">02.02.40 Geslachtsnaam ouder1</text:p>
          <text:p text:style-name="al">02.03.10 Geboortedatum ouder1</text:p>
          <text:p text:style-name="al"/>
          <text:p text:style-name="al">
          <text:span text:style-name="nadrukvet">Categorie 03 Ouder 2</text:span>
        </text:p>
          <text:p text:style-name="al">03.01.10 A-nummer ouder2</text:p>
          <text:p text:style-name="al">03.01.20 BSN ouder2</text:p>
          <text:p text:style-name="al">03.02.10 Voornamen ouder2</text:p>
          <text:p text:style-name="al">03.02.30 Voorvoegsel</text:p>
          <text:p text:style-name="al">03.02.40 Geslachtsnaam ouder2</text:p>
          <text:p text:style-name="al">03.03.10 Geboortedatum ouder2</text:p>
          <text:p text:style-name="al"/>
          <text:p text:style-name="al">
          <text:span text:style-name="nadrukvet">Categorie 05 Huwelijk/geregistreerd partnerschap</text:span>
        </text:p>
          <text:p text:style-name="al">05.01.10 A-nummer echtgenoot/partner</text:p>
          <text:p text:style-name="al">05.01.20 BSN partner</text:p>
          <text:p text:style-name="al">05.02.10 Voornamen echtgenoot/partner</text:p>
          <text:p text:style-name="al">05.02.30 Voorvoegsels echtgenoot/partner</text:p>
          <text:p text:style-name="al">05.02.40 Geslachtsnaam echtgenoot/partner</text:p>
          <text:p text:style-name="al">05.03.10 Geboortedatum echtgenoot/partner</text:p>
          <text:p text:style-name="al">05.06.10 Datum huwelijk</text:p>
          <text:p text:style-name="al">05.07.10 Datum huwelijksontbinding</text:p>
          <text:p text:style-name="al"/>
          <text:p text:style-name="al">
          <text:span text:style-name="nadrukvet">Categorie 06 Overlijden</text:span>
        </text:p>
          <text:p text:style-name="al">06.08.10 Datum overlijden</text:p>
          <text:p text:style-name="al"/>
          <text:p text:style-name="al">
          <text:span text:style-name="nadrukvet">Categorie 07 Inschrijving</text:span>
        </text:p>
          <text:p text:style-name="al">07.70.10 Indicatie geheimhouding</text:p>
          <text:p text:style-name="al"/>
          <text:p text:style-name="al">
          <text:span text:style-name="nadrukvet">Categorie 08 Verblijfplaats</text:span>
        </text:p>
          <text:p text:style-name="al">08.09.10 Gemeente inschrijving</text:p>
          <text:p text:style-name="al">08.10.10 Functie adres</text:p>
          <text:p text:style-name="al">08.10.30 Datum aanvang adreshouding</text:p>
          <text:p text:style-name="al">08.11.10 Straatnaam</text:p>
          <text:p text:style-name="al">08.11.15 Naam openbare ruimte</text:p>
          <text:p text:style-name="al">08.11.20 Huisnummer</text:p>
          <text:p text:style-name="al">08.11.30 Huisletter</text:p>
          <text:p text:style-name="al">08.11.40 Huisnummertoevoeging</text:p>
          <text:p text:style-name="al">08.11.50 Aanduiding bij huisnummer</text:p>
          <text:p text:style-name="al">08.11.60 Postcode</text:p>
          <text:p text:style-name="al">08.11.70 Woonplaatsnaam</text:p>
          <text:p text:style-name="al">08.11.80 Identificatiecode verblijfplaats</text:p>
          <text:p text:style-name="al">08.11.90 Identificatiecode nummeraanduiding</text:p>
          <text:p text:style-name="al">08.12.10 Locatiebeschrijving</text:p>
          <text:p text:style-name="al">08.13.10 Land adres buitenland</text:p>
          <text:p text:style-name="al">08.13.30 Regel 1 adres buitenland</text:p>
          <text:p text:style-name="al">08.13.40 Regel 2 adres buitenland</text:p>
          <text:p text:style-name="al">08.13.50 Regel 3 adres buitenland</text:p>
          <text:p text:style-name="al"/>
          <text:p text:style-name="al">
          <text:span text:style-name="nadrukvet">Categorie 09 Kind</text:span>
        </text:p>
          <text:p text:style-name="al">09.01.10 A-nummer kind </text:p>
          <text:p text:style-name="al">09.01.20 BSN kind</text:p>
          <text:p text:style-name="al">09.20.10 Voornamen kind</text:p>
          <text:p text:style-name="al">09.02.30 Voorvoegsel kind</text:p>
          <text:p text:style-name="al">09.02.40 Geslachtsnaam kind</text:p>
          <text:p text:style-name="al">09.03.10 Geboortedatum kind</text:p>
          <text:p text:style-name="al"/>
          <text:p text:style-name="al">
          <text:span text:style-name="nadrukvet">Categorie 11 Gezagsverhouding</text:span>
        </text:p>
          <text:p text:style-name="al">11.32.10 Indicatie gezag minderjarige</text:p>
          <text:p text:style-name="al">11.33.10 Indicatie curatele</text:p>
          <text:p text:style-name="al"/>
          <text:p text:style-name="al">
          <text:span text:style-name="nadrukvet">PROFIEL A6</text:span>
        </text:p>
          <text:p text:style-name="al"/>
          <text:p text:style-name="al">
          <text:span text:style-name="nadrukvet">Categorie 01 Persoon</text:span>
        </text:p>
          <text:p text:style-name="al">01.01.10 A-nummer</text:p>
          <text:p text:style-name="al">01.01.20 Burgerservicenummer</text:p>
          <text:p text:style-name="al">01.02.10 Voornamen</text:p>
          <text:p text:style-name="al">01.20.20 Adellijke titel</text:p>
          <text:p text:style-name="al">01.02.30 Voorvoegsel</text:p>
          <text:p text:style-name="al">01.02.40 Geslachtsnaam</text:p>
          <text:p text:style-name="al">01.03.10 Geboortedatum</text:p>
          <text:p text:style-name="al">01.04.10 Geslachtsaanduiding</text:p>
          <text:p text:style-name="al">01.61.10 Naamgebruik</text:p>
          <text:p text:style-name="al"/>
          <text:p text:style-name="al">
          <text:span text:style-name="nadrukvet">Categorie 02 Ouder 1</text:span>
        </text:p>
          <text:p text:style-name="al">02.01.10 A-nummer ouder1</text:p>
          <text:p text:style-name="al">02.01.20 BSN ouder1</text:p>
          <text:p text:style-name="al">02.02.10 Voornamen ouder1</text:p>
          <text:p text:style-name="al">02.02.30 Voorvoegsel</text:p>
          <text:p text:style-name="al">02.02.40 Geslachtsnaam ouder1</text:p>
          <text:p text:style-name="al">02.03.10 Geboortedatum ouder1</text:p>
          <text:p text:style-name="al"/>
          <text:p text:style-name="al">
          <text:span text:style-name="nadrukvet">Categorie 03 Ouder 2</text:span>
        </text:p>
          <text:p text:style-name="al">03.01.10 A-nummer ouder2</text:p>
          <text:p text:style-name="al">03.01.20 BSN ouder2</text:p>
          <text:p text:style-name="al">03.02.10 Voornamen ouder2</text:p>
          <text:p text:style-name="al">03.02.30 Voorvoegsel</text:p>
          <text:p text:style-name="al">03.02.40 Geslachtsnaam ouder2</text:p>
          <text:p text:style-name="al">03.03.10 Geboortedatum ouder2</text:p>
          <text:p text:style-name="al"/>
          <text:p text:style-name="al">
          <text:span text:style-name="nadrukvet">Categorie 05 Huwelijk/geregistreerd partnerschap</text:span>
        </text:p>
          <text:p text:style-name="al">05.01.10 A-nummer echtgenoot/partner</text:p>
          <text:p text:style-name="al">05.01.20 BSN partner</text:p>
          <text:p text:style-name="al">05.02.10 Voornamen echtgenoot/partner</text:p>
          <text:p text:style-name="al">05.02.30 Voorvoegsels echtgenoot/partner</text:p>
          <text:p text:style-name="al">05.02.40 Geslachtsnaam echtgenoot/partner</text:p>
          <text:p text:style-name="al">05.03.10 Geboortedatum echtgenoot/partner</text:p>
          <text:p text:style-name="al">05.06.10 Datum huwelijk</text:p>
          <text:p text:style-name="al">05.07.10 Datum huwelijksontbinding</text:p>
          <text:p text:style-name="al"/>
          <text:p text:style-name="al">
          <text:span text:style-name="nadrukvet">Categorie 06 Overlijden</text:span>
        </text:p>
          <text:p text:style-name="al">06.08.10 Datum overlijden</text:p>
          <text:p text:style-name="al"/>
          <text:p text:style-name="al">
          <text:span text:style-name="nadrukvet">Categorie 07 Inschrijving</text:span>
        </text:p>
          <text:p text:style-name="al">07.70.10 Indicatie geheimhouding</text:p>
          <text:p text:style-name="al"/>
          <text:p text:style-name="al">
          <text:span text:style-name="nadrukvet">Categorie 08 Verblijfplaats</text:span>
        </text:p>
          <text:p text:style-name="al">08.09.10 Gemeente inschrijving</text:p>
          <text:p text:style-name="al">08.09.20 Datum inschrijving gemeente</text:p>
          <text:p text:style-name="al">08.10.30 Datum aanvang adreshouding</text:p>
          <text:p text:style-name="al">08.11.10 Straatnaam</text:p>
          <text:p text:style-name="al">08.11.15 Naam openbare ruimte</text:p>
          <text:p text:style-name="al">08.11.20 Huisnummer</text:p>
          <text:p text:style-name="al">08.11.30 Huisletter</text:p>
          <text:p text:style-name="al">08.11.40 Huisnummertoevoeging</text:p>
          <text:p text:style-name="al">08.11.50 Aanduiding bij huisnummer</text:p>
          <text:p text:style-name="al">08.11.60 Postcode</text:p>
          <text:p text:style-name="al">08.11.70 Woonplaatsnaam</text:p>
          <text:p text:style-name="al">08.11.80 Identificatiecode verblijfplaats</text:p>
          <text:p text:style-name="al">08.11.90 Identificatiecode nummeraanduiding</text:p>
          <text:p text:style-name="al">08.12.10 Locatiebeschrijving</text:p>
          <text:p text:style-name="al">08.13.10 Land adres buitenland</text:p>
          <text:p text:style-name="al">08.13.20 Datum aanvang adres buitenland</text:p>
          <text:p text:style-name="al">08.13.30 Regel 1 adres buitenland</text:p>
          <text:p text:style-name="al">08.13.40 Regel 2 adres buitenland</text:p>
          <text:p text:style-name="al">08.13.50 Regel 3 adres buitenland</text:p>
          <text:p text:style-name="al">08.14.20 Datum vestiging in Nederland</text:p>
          <text:p text:style-name="al"/>
          <text:p text:style-name="al">
          <text:span text:style-name="nadrukvet">Categorie 09 Kind</text:span>
        </text:p>
          <text:p text:style-name="al">09.01.10 A-nummer kind </text:p>
          <text:p text:style-name="al">09.01.20 BSN kind</text:p>
          <text:p text:style-name="al">09.20.10 Voornamen kind</text:p>
          <text:p text:style-name="al">09.02.30 Voorvoegsel kind</text:p>
          <text:p text:style-name="al">09.02.40 Geslachtsnaam kind</text:p>
          <text:p text:style-name="al">09.03.10 Geboortedatum kind</text:p>
          <text:p text:style-name="al"/>
          <text:p text:style-name="al">
          <text:span text:style-name="nadrukvet">Categorie 55 Huwelijk/geregistreerd partnerschap (Historisch)</text:span>
        </text:p>
          <text:p text:style-name="al">55.06.10 Datum huwelijk</text:p>
          <text:p text:style-name="al"/>
          <text:p text:style-name="al">Categorie 58 Verblijfplaats (Historisch)</text:p>
          <text:p text:style-name="al">58.09.10 Gemeente inschrijving </text:p>
          <text:p text:style-name="al">58.09.20 Datum inschrijving gemeente</text:p>
          <text:p text:style-name="al">58.10.30 Datum aanvang adreshouding</text:p>
          <text:p text:style-name="al">58.11.10 Straatnaam</text:p>
          <text:p text:style-name="al">58.11.15 Naam openbare ruimte</text:p>
          <text:p text:style-name="al">58.11.20 Huisnummer</text:p>
          <text:p text:style-name="al">58.11.30 Huisletter</text:p>
          <text:p text:style-name="al">58.11.40 Huisnummertoevoeging</text:p>
          <text:p text:style-name="al">58.11.50 Aanduiding bij huisnummer</text:p>
          <text:p text:style-name="al">58.11.60 Postcode</text:p>
          <text:p text:style-name="al">58.11.70 Woonplaatsnaam</text:p>
          <text:p text:style-name="al">58.11.80 Identificatiecode verblijfplaats</text:p>
          <text:p text:style-name="al">58.11.90 Identificatiecode nummeraanduiding</text:p>
          <text:p text:style-name="al">58.12.10 Locatiebeschrijving</text:p>
          <text:p text:style-name="al"/>
          <text:p text:style-name="al">
          <text:span text:style-name="nadrukvet">PROFIEL A7</text:span>
        </text:p>
          <text:p text:style-name="al"/>
          <text:p text:style-name="al">
          <text:span text:style-name="nadrukvet">Categorie 01 Persoon</text:span>
        </text:p>
          <text:p text:style-name="al">01.01.10 A-nummer</text:p>
          <text:p text:style-name="al">01.01.20 Burgerservicenummer</text:p>
          <text:p text:style-name="al">01.02.10 Voornamen</text:p>
          <text:p text:style-name="al">01.02.20 Adellijke titel</text:p>
          <text:p text:style-name="al">01.02.30 Voorvoegsel</text:p>
          <text:p text:style-name="al">01.02.40 Geslachtsnaam</text:p>
          <text:p text:style-name="al">01.03.10 Geboortedatum</text:p>
          <text:p text:style-name="al">01.04.10 Geslachtsaanduiding</text:p>
          <text:p text:style-name="al">01.61.10 Naamgebruik</text:p>
          <text:p text:style-name="al"/>
          <text:p text:style-name="al">
          <text:span text:style-name="nadrukvet">Categorie 02 Ouder 1</text:span>
        </text:p>
          <text:p text:style-name="al">02.01.10 A-nummer ouder1</text:p>
          <text:p text:style-name="al">02.01.20 BSN ouder1</text:p>
          <text:p text:style-name="al">02.02.10 Voornamen ouder1</text:p>
          <text:p text:style-name="al">02.02.30 Voorvoegsel</text:p>
          <text:p text:style-name="al">02.02.40 Geslachtsnaam ouder1</text:p>
          <text:p text:style-name="al">02.03.10 Geboortedatum ouder1</text:p>
          <text:p text:style-name="al"/>
          <text:p text:style-name="al">
          <text:span text:style-name="nadrukvet">Categorie 03 Ouder 2</text:span>
        </text:p>
          <text:p text:style-name="al">03.01.10 A-nummer ouder2</text:p>
          <text:p text:style-name="al">03.01.20 BSN ouder2</text:p>
          <text:p text:style-name="al">03.02.10 Voornamen ouder2</text:p>
          <text:p text:style-name="al">03.02.30 Voorvoegsel</text:p>
          <text:p text:style-name="al">03.02.40 Geslachtsnaam ouder2</text:p>
          <text:p text:style-name="al">03.03.10 Geboortedatum ouder2</text:p>
          <text:p text:style-name="al"/>
          <text:p text:style-name="al">
          <text:span text:style-name="nadrukvet">Categorie 05 Huwelijk/geregistreerd partnerschap</text:span>
        </text:p>
          <text:p text:style-name="al">05.02.30 Voorvoegsels echtgenoot/partner</text:p>
          <text:p text:style-name="al">05.02.40 Geslachtsnaam echtgenoot/partner</text:p>
          <text:p text:style-name="al">05.06.10 Datum huwelijk</text:p>
          <text:p text:style-name="al">05.07.10 Datum huwelijksontbinding</text:p>
          <text:p text:style-name="al"/>
          <text:p text:style-name="al">
          <text:span text:style-name="nadrukvet">Categorie 06 Overlijden</text:span>
        </text:p>
          <text:p text:style-name="al">06.08.10 Datum overlijden</text:p>
          <text:p text:style-name="al"/>
          <text:p text:style-name="al">
          <text:span text:style-name="nadrukvet">Categorie 07 Inschrijving</text:span>
        </text:p>
          <text:p text:style-name="al">07.70.10 Indicatie geheimhouding</text:p>
          <text:p text:style-name="al"/>
          <text:p text:style-name="al">
          <text:span text:style-name="nadrukvet">Categorie 08 Verblijfplaats</text:span>
        </text:p>
          <text:p text:style-name="al">08.09.10 Gemeente inschrijving</text:p>
          <text:p text:style-name="al">08.10.10 Functie adres</text:p>
          <text:p text:style-name="al">08.10.30 Datum aanvang adreshouding</text:p>
          <text:p text:style-name="al">08.11.10 Straatnaam</text:p>
          <text:p text:style-name="al">08.11.15 Naam openbare ruimte</text:p>
          <text:p text:style-name="al">08.11.20 Huisnummer</text:p>
          <text:p text:style-name="al">08.11.30 Huisletter</text:p>
          <text:p text:style-name="al">08.11.40 Huisnummertoevoeging</text:p>
          <text:p text:style-name="al">08.11.50 Aanduiding bij huisnummer</text:p>
          <text:p text:style-name="al">08.11.60 Postcode</text:p>
          <text:p text:style-name="al">08.11.70 Woonplaatsnaam</text:p>
          <text:p text:style-name="al">08.11.80 Identificatiecode verblijfplaats</text:p>
          <text:p text:style-name="al">08.11.90 Identificatiecode nummeraanduiding</text:p>
          <text:p text:style-name="al">08.12.10 Locatiebeschrijving</text:p>
          <text:p text:style-name="al">08.13.10 Land adres buitenland</text:p>
          <text:p text:style-name="al">08.13.30 Regel 1 adres buitenland</text:p>
          <text:p text:style-name="al">08.13.40 Regel 2 adres buitenland</text:p>
          <text:p text:style-name="al">08.13.50 Regel 3 adres buitenland</text:p>
          <text:p text:style-name="al"/>
          <text:p text:style-name="al">
          <text:span text:style-name="nadrukvet">Categorie 09 Kind</text:span>
        </text:p>
          <text:p text:style-name="al">09.01.10 A-nummer kind </text:p>
          <text:p text:style-name="al">09.01.20 BSN kind</text:p>
          <text:p text:style-name="al">09.02.10 Voornamen kind</text:p>
          <text:p text:style-name="al">09.02.30 Voorvoegsel kind</text:p>
          <text:p text:style-name="al">09.02.40 Geslachtsnaam kind</text:p>
          <text:p text:style-name="al">09.03.10 Geboortedatum kind</text:p>
          <text:p text:style-name="al"/>
          <text:p text:style-name="al">
          <text:span text:style-name="nadrukvet">Categorie 58 Verblijfplaats (Historisch)</text:span>
        </text:p>
          <text:p text:style-name="al">58.09.10 Gemeente inschrijving </text:p>
          <text:p text:style-name="al">58.10.30 Datum aanvang adreshouding</text:p>
          <text:p text:style-name="al">58.11.10 Straatnaam</text:p>
          <text:p text:style-name="al">58.11.15 Naam openbare ruimte</text:p>
          <text:p text:style-name="al">58.11.20 Huisnummer</text:p>
          <text:p text:style-name="al">58.11.30 Huisletter</text:p>
          <text:p text:style-name="al">58.11.40 Huisnummertoevoeging</text:p>
          <text:p text:style-name="al">58.11.50 Aanduiding bij huisnummer</text:p>
          <text:p text:style-name="al">58.11.60 Postcode</text:p>
          <text:p text:style-name="al">58.11.70 Woonplaatsnaam</text:p>
          <text:p text:style-name="al">58.11.80 Identificatiecode verblijfplaats</text:p>
          <text:p text:style-name="al">58.11.90 Identificatiecode nummeraanduiding</text:p>
          <text:p text:style-name="al">58.12.10 Locatiebeschrijving</text:p>
          <text:p text:style-name="al"/>
          <text:p text:style-name="al">BIJLAGE B</text:p>
          <text:p text:style-name="al"/>
          <text:section text:name="table_id1-3-2-5-988" text:style-name="table">
            <text:p text:style-name="table_top"/>
            <table:table table:style-name="tgroup">
              <table:table-column table:style-name="id1-3-2-5-988-1-1"/>
              <table:table-column table:style-name="id1-3-2-5-988-1-2"/>
              <table:table-column table:style-name="id1-3-2-5-98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strekken gegevens</text:p>
                </table:table-cell>
                <table:table-cell table:style-name="entry" table:number-rows-spanned="1" table:number-columns-spanned="1">
                  <text:p text:style-name="table_al">Ten behoeve van</text:p>
                </table:table-cell>
              </table:table-row>
              <table:table-row table:style-name="row">
                <table:table-cell table:style-name="entry" table:number-rows-spanned="1" table:number-columns-spanned="1">
                  <text:p text:style-name="table_al">Alle Clusters / afdelingen</text:p>
                </table:table-cell>
                <table:table-cell table:style-name="entry" table:number-rows-spanned="1" table:number-columns-spanned="1">
                  <text:p text:style-name="table_al">De in bijlage I.9 van het Logisch Ontwerp genoemde gegevens in de   categorieën 01 (persoon), 06 (overlijden) en 08 (verblijfplaats) en voorzover   noodzakelijk voor het project, de voorbereiding van en het vaststellen van   beleid</text:p>
                </table:table-cell>
                <table:table-cell table:style-name="entry" table:number-rows-spanned="1" table:number-columns-spanned="1">
                  <text:p text:style-name="table_al">Diverse projecten waarbij burgers van Arnhem worden aangeschreven, de   voorbereiding van en het vaststellen van beleid</text:p>
                </table:table-cell>
              </table:table-row>
              <table:table-row table:style-name="row">
                <table:table-cell table:style-name="entry" table:number-rows-spanned="1" table:number-columns-spanned="1">
                  <text:p text:style-name="table_al">IA / Informatievoorziening</text:p>
                </table:table-cell>
                <table:table-cell table:style-name="entry" table:number-rows-spanned="1" table:number-columns-spanned="1">
                  <text:p text:style-name="table_al">Alle in bijlage I.9 van het Logisch Ontwerp genoemde gegevens voor zover   noodzakelijk voor het onderzoek en de gegevens slechts in geanonimiseerde   vorm aan derden beschikbaar worden gesteld, tenzij de ingeschrevene   uitdrukkelijk met de voorgenomen openbaarmaking van de hem betreffende   gegevens heeft ingestemd.</text:p>
                </table:table-cell>
                <table:table-cell table:style-name="entry" table:number-rows-spanned="1" table:number-columns-spanned="1">
                  <text:p text:style-name="table_al">Statistisch Onderzo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02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OVERHEIDop.referentienummer">405923</meta:user-defined>
    <meta:user-defined meta:name="DCTERMS.alternative">Nadere regels gegevensverstrekking basisregistratie personen gemeente Arnhem 2019</meta:user-defined>
    <dc:language>nl</dc:language>
    <meta:user-defined meta:name="OVERHEID.Gemeente/DC.spatial">Arnhem</meta:user-defined>
    <meta:user-defined meta:name="DC.title">Nadere regels gegevensverstrekking basisregistratie personen gemeente Arnhem 2019</meta:user-defined>
    <meta:user-defined meta:name="DCTERMS.W3CDTF/DCTERMS.available">2019-10-14</meta:user-defined>
    <meta:user-defined meta:name="DCTERMS.W3CDTF/OVERHEIDop.jaargang">2019</meta:user-defined>
    <meta:user-defined meta:name="OVERHEIDop.publicationIssue">249020</meta:user-defined>
    <meta:user-defined meta:name="OVERHEIDop.betreftRegeling">CVDR628226_1</meta:user-defined>
    <meta:user-defined meta:name="OVERHEIDop.GmbID/DC.identifier">gmb-2019-249020</meta:user-defined>
    <meta:user-defined meta:name="xs:date/OVERHEIDop.startdatum">2019-10-15</meta:user-defined>
    <meta:user-defined meta:name="OVERHEIDop.versieInformatie"/>
  </office:meta>
</office:document-meta>
</file>