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en behoeve van kamerverhuur, Stockholmstraat 52 (zaaknummer 8352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ockholmstraat 52</text:span> – voor het afwijken van het bestemmingsplan ten behoeve van kamerverhuur aan 4 personen, verzonden op 31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02</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2</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2</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bestemmingsplan ten behoeve van kamerverhuur, Stockholmstraat 52 (zaaknummer 83520-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902</meta:user-defined>
    <meta:user-defined meta:name="OVERHEIDop.GmbID/DC.identifier">gmb-2019-24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B 52</meta:user-defined>
    <meta:user-defined meta:name="OVERHEIDop.woonplaats">Zwolle</meta:user-defined>
    <meta:user-defined meta:name="OVERHEIDop.straatnaam">Stockholm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62 501786</meta:user-defined>
    <meta:user-defined meta:name="OVERHEIDop.versieInformatie"/>
  </office:meta>
</office:document-meta>
</file>