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aar 3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14</text:p>
            <text:p text:style-name="common-al">Datum ontvangst: 30 januari 2019</text:p>
            <text:p text:style-name="common-al">Omschrijving: Het Kaar 37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0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t Kaar 37 in Bergeijk,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01</meta:user-defined>
    <meta:user-defined meta:name="OVERHEIDop.GmbID/DC.identifier">gmb-2019-24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W 3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954 370010</meta:user-defined>
    <meta:user-defined meta:name="OVERHEIDop.versieInformatie"/>
  </office:meta>
</office:document-meta>
</file>