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atermuntstraat 1 t/m 147 in Wormer, bouw 74 appartementen, aanleg in/uitrit, plaatsen ketenpark en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oktober 2019</text:p>
            <text:p text:style-name="common-al">Ons kenmerk:WB/2019/01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00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67 501288</meta:user-defined>
    <meta:user-defined meta:name="DC.title">Verleende omgevingsvergunning reguliere procedure: Watermuntstraat 1 t/m 147 in Wormer, bouw 74 appartementen, aanleg in/uitrit, plaatsen ketenpark en kappen van 13 bomen</meta:user-defined>
    <meta:user-defined meta:name="OVERHEID.PostcodeHuisnummer/OVERHEIDop.postcodeHuisnummer">1531TM 43</meta:user-defined>
    <meta:user-defined meta:name="OVERHEIDop.straatnaam">Watermuntstraat</meta:user-defined>
    <meta:user-defined meta:name="OVERHEIDop.woonplaats">Worm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06</meta:user-defined>
    <meta:user-defined meta:name="OVERHEIDop.GmbID/DC.identifier">gmb-2019-249006</meta:user-defined>
    <meta:user-defined meta:name="OVERHEIDop.versieInformatie"/>
  </office:meta>
</office:document-meta>
</file>