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2018</text:p>
      <text:section text:name="regeling_id1-3-2" text:style-name="regeling">
        <text:section text:name="aanhef_id1-3-2-1" text:style-name="aanhef">
          <text:section text:name="preambule_id1-3-2-1-1" text:style-name="preambule">
            <text:p text:style-name="al">Herplaatsing van <text:a xlink:href="https://zoek.officielebekendmakingen.nl/gmb-2018-233392.html" xlink:type="simple">Gemeenteblad 2 november 2018, nummer 233392</text:a></text:p>
            <text:p text:style-name="al"/>
            <text:p text:style-name="al">Het college van de gemeente Landsmeer;</text:p>
            <text:p text:style-name="al"/>
            <text:p text:style-name="al">gelet op artikel 160 van de Gemeentewet en de artikelen 5, 14 en 26 van de Financiële verordening ex artikel 212 Gemeentewet;</text:p>
          </text:section>
          <text:section text:name="afkondiging_id1-3-2-1-2" text:style-name="afkondiging">
            <text:p text:style-name="afkondiging_top"/>
            <text:p text:style-name="al">besluit vast te stellen het:</text:p>
            <text:p text:style-name="al"/>
            <text:p text:style-name="al">Besluit op de organisatie van de gemeente Land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team: iedere organisatie-eenheid binnen de gemeentelijke organisatie die een aantal taken uitvoert en die op grond van dit besluit een eigen verantwoordingsplicht aan de algemeen directeur heeft.</text:p>
              </text:list-item>
              <text:list-item text:style-override="id1-3-2-2-1-3-2">
                <text:number>b.</text:number>
                <text:p text:style-name="al">teammanagers: managers die verantwoordelijk zijn voor operationele leiding aan, en bedrijfsvoering van, een team</text:p>
              </text:list-item>
              <text:list-item text:style-override="id1-3-2-2-1-3-3">
                <text:number>c.</text:number>
                <text:p text:style-name="al">bedrijfsvoering: de voorbereiding en de uitvoering van:</text:p>
                <text:list text:style-name="id1-3-2-2-1-3-3-3">
                  <text:list-item text:style-override="id1-3-2-2-1-3-3-3-1">
                    <text:number>-</text:number>
                    <text:p text:style-name="al">het personeelsbeleid;</text:p>
                  </text:list-item>
                  <text:list-item text:style-override="id1-3-2-2-1-3-3-3-2">
                    <text:number>-</text:number>
                    <text:p text:style-name="al">het financiële beleid;</text:p>
                  </text:list-item>
                  <text:list-item text:style-override="id1-3-2-2-1-3-3-3-3">
                    <text:number>-</text:number>
                    <text:p text:style-name="al">het organisatiebeleid;</text:p>
                  </text:list-item>
                  <text:list-item text:style-override="id1-3-2-2-1-3-3-3-4">
                    <text:number>-</text:number>
                    <text:p text:style-name="al">het communicatiebeleid;</text:p>
                  </text:list-item>
                  <text:list-item text:style-override="id1-3-2-2-1-3-3-3-5">
                    <text:number>-</text:number>
                    <text:p text:style-name="al">het huisvestingsbeleid van het gemeentelijk apparaat.</text:p>
                  </text:list-item>
                </text:list>
              </text:list-item>
              <text:list-item text:style-override="id1-3-2-2-1-3-4">
                <text:number/>
                <text:p text:style-name="al">alsmede het afleggen van verantwoording over het gevoerde beheer.</text:p>
              </text:list-item>
              <text:list-item text:style-override="id1-3-2-2-1-3-5">
                <text:number>d.</text:number>
                <text:p text:style-name="al">programmamanagers: managers die verantwoordelijk zijn voor de strategische ontwikkeling van de organisatie en transitie van de organisatie en voor organisatiebrede programma’s en/of projecten.</text:p>
              </text:list-item>
              <text:list-item text:style-override="id1-3-2-2-1-3-6">
                <text:number>e.</text:number>
                <text:p text:style-name="al">budgethouder: de teammanager of programmamanager aan wie middelen zijn toegekend in de vorm van budgetten of investeringskredieten en aan wie het mandaat is toegekend bestedingen te verrichten ten laste van de aan hem toegekende budgetten en investeringskredieten.</text:p>
              </text:list-item>
              <text:list-item text:style-override="id1-3-2-2-1-3-7">
                <text:number>f.</text:number>
                <text:p text:style-name="al">deelbudgethouder: de ambtenaar van de gemeente aan wie de budgethouder het ondermandaat heeft verstrekt conform het mandaatregister.</text:p>
              </text:list-item>
              <text:list-item text:style-override="id1-3-2-2-1-3-8">
                <text:number>g.</text:number>
                <text:p text:style-name="al">juridische rechtmatigheid: het voldoen van beheershandelingen en de vastlegging daarvan aan gemeentelijke-, nationale- en Europese wet- en regelgeving.</text:p>
              </text:list-item>
              <text:list-item text:style-override="id1-3-2-2-1-3-9">
                <text:number>h.</text:number>
                <text:p text:style-name="al">financiële rechtmatigheid: het voldoen van beheershandelingen en de vastlegging daarvan aan gemeentelijke-, nationale- en Europese wet- en regelgeving op het gebied van de uitgangspunten voor het financieel beleid, de regels voor het financieel beheer en de inrichting van de financiële organisatie.</text:p>
              </text:list-item>
            </text:list>
          </text:section>
          <text:section text:name="paragraaf_id1-3-2-2-2" text:style-name="paragraaf">
            <text:p text:style-name="paragraaf_kop"><text:span text:style-name="label">§</text:span> <text:span text:style-name="nr">1</text:span> De ambtelijke organisatie</text:p>
          </text:section>
          <text:section text:name="artikel_id1-3-2-2-3" text:style-name="artikel">
            <text:p text:style-name="artikel_kop_titel"><text:span text:style-name="artikel_kop_label">Artikel</text:span> <text:span text:style-name="artikel_kop_nr">2</text:span> Organisatie-eenheden</text:p>
            <text:p text:style-name="tussenkopcur">2.1. Het ambtelijk apparaat</text:p>
            <text:p text:style-name="al">Het ambtelijk apparaat van de gemeente is, afgezien van de griffie, ingedeeld in de volgende teams:</text:p>
            <text:list text:style-name="id1-3-2-2-3-4">
              <text:list-item text:style-override="id1-3-2-2-3-4-1">
                <text:number>a.</text:number>
                <text:p text:style-name="al">Team Fysiek beleid en projecten</text:p>
              </text:list-item>
              <text:list-item text:style-override="id1-3-2-2-3-4-2">
                <text:number>b.</text:number>
                <text:p text:style-name="al">Team beheer en onderhoud Openbare Ruimte</text:p>
              </text:list-item>
              <text:list-item text:style-override="id1-3-2-2-3-4-3">
                <text:number>c.</text:number>
                <text:p text:style-name="al">Team Sociaal Beleid</text:p>
              </text:list-item>
              <text:list-item text:style-override="id1-3-2-2-3-4-4">
                <text:number>d.</text:number>
                <text:p text:style-name="al">Team Sociaal Uitvoering</text:p>
              </text:list-item>
              <text:list-item text:style-override="id1-3-2-2-3-4-5">
                <text:number>e.</text:number>
                <text:p text:style-name="al">Team Publiekscontacten, vergunningen en handhaving</text:p>
              </text:list-item>
              <text:list-item text:style-override="id1-3-2-2-3-4-6">
                <text:number>f.</text:number>
                <text:p text:style-name="al">Team Bedrijfsvoering</text:p>
              </text:list-item>
              <text:list-item text:style-override="id1-3-2-2-3-4-7">
                <text:number>g.</text:number>
                <text:p text:style-name="al">Team Ondersteuning</text:p>
              </text:list-item>
            </text:list>
          </text:section>
          <text:section text:name="artikel_id1-3-2-2-4" text:style-name="artikel">
            <text:p text:style-name="artikel_kop_titel"><text:span text:style-name="artikel_kop_label">Artikel</text:span> <text:span text:style-name="artikel_kop_nr">3</text:span> Structuur teams</text:p>
            <text:list text:style-name="id1-3-2-2-4-2">
              <text:list-item text:style-override="id1-3-2-2-4-2">
                <text:number>1.</text:number>
                <text:p text:style-name="al">Voor wijzigingen van de indelingen van de organisatie in teams of de toewijzing van taken aan teams betrekt het college vooraf de algemeen directeur (secretaris) en de concerncontroller en vraagt de Ondernemingsraad om advies.</text:p>
              </text:list-item>
              <text:list-item text:style-override="id1-3-2-2-4-3">
                <text:number>2.</text:number>
                <text:p text:style-name="al">De algemeen directeur (secretaris) kan taken aan teams nader preciseren en daartoe aanwijzingen geven.</text:p>
              </text:list-item>
            </text:list>
          </text:section>
          <text:section text:name="artikel_id1-3-2-2-5" text:style-name="artikel">
            <text:p text:style-name="artikel_kop_titel"><text:span text:style-name="artikel_kop_label">Artikel</text:span> <text:span text:style-name="artikel_kop_nr">4</text:span> Leiding dagelijks beheer</text:p>
            <text:p text:style-name="tussenkopcur">4.0 Algemeen directeur</text:p>
            <text:list text:style-name="id1-3-2-2-5-3">
              <text:list-item text:style-override="id1-3-2-2-5-3-1">
                <text:number>1.</text:number>
                <text:p text:style-name="al">Onder de verantwoordelijkheid van het college berust de zorg voor het dagelijks beheer van de ambtelijke organisatie, met uitzondering van de griffie, bij de secretaris. Hij treedt op als algemeen directeur.</text:p>
              </text:list-item>
              <text:list-item text:style-override="id1-3-2-2-5-3-2">
                <text:number>2.</text:number>
                <text:p text:style-name="al">De algemeen directeur kan uit eigen beweging aanwijzingen geven aan de teammanagers en programmamanagers en na overleg met het college aanwijzingen geven aan de concerncontroller om de kwaliteit van het gemeentelijk beleid en de samenhang van het gemeentelijk beleid te verzekeren.</text:p>
              </text:list-item>
            </text:list>
            <text:p text:style-name="tussenkopcur">4.1 Teammanager Fysiek beleid en projecten</text:p>
            <text:p text:style-name="al">Onder de verantwoordelijkheid van de teammanager Fysiek beleid en projecten berust de integrale aansturing en bedrijfsvoering van het team.</text:p>
            <text:p text:style-name="tussenkopcur">4.2 Teammanager beheer en onderhoud Openbare Ruimte</text:p>
            <text:p text:style-name="al">Onder de verantwoordelijkheid van de teammanager beheer en onderhoud Openbare Ruimte berust de integrale aansturing en bedrijfsvoering van het team.</text:p>
            <text:p text:style-name="tussenkopcur">4.3 Teammanager Sociaal Beleid</text:p>
            <text:p text:style-name="al">Onder de verantwoordelijkheid van de teammanager Sociaal Beleid berust de integrale aansturing bedrijfsvoering van het team.</text:p>
            <text:p text:style-name="tussenkopcur">4.4 Teammanager Sociaal Uitvoering</text:p>
            <text:p text:style-name="al">Onder de verantwoordelijkheid van de teammanager Sociaal Uitvoering rust de integrale aansturing en bedrijfsvoering van het team.</text:p>
            <text:p text:style-name="tussenkopcur">4.5 Teammanager klantencontacten, vergunningen en handhaving</text:p>
            <text:p text:style-name="al">Onder de verantwoordelijkheid van de teammanager klantencontacten, vergunningen en handhaving berust de integrale aansturing en bedrijfsvoering van het team</text:p>
            <text:p text:style-name="tussenkopcur">4.6 Teammanager Bedrijfsvoering</text:p>
            <text:p text:style-name="al">Onder de verantwoordelijkheid van de teammanager Bedrijfsvoering berust de integrale aansturing van en bedrijfsvoering van het team. Daaronder vallen hoofdtaken Communicatie, Financiën, Juridisch en Personeel &amp; Organisatie</text:p>
            <text:p text:style-name="tussenkopcur">4.7 Teammanager Ondersteuning</text:p>
            <text:p text:style-name="al">Onder de verantwoordelijkheid van de teammanager Ondersteuning berust de integrale aansturing en bedrijfsvoering van de het team. Daaronder vallen hoofdtaken DIV, ICT, facilitair en secretariaat.</text:p>
            <text:p text:style-name="al"/>
            <text:p text:style-name="al">Voor de uitoefening van één of meer van zijn bevoegdheden verleent het college mandaten en volmachten aan de algemeen directeur (secretaris), programmamanagers en teammanagers. Bij de verlening van mandaten wordt onderscheid gemaakt tussen afdoening, ondertekeningmandaten, volmacht en machtiging. Indien in een verleend mandaat het verlenen van ondermandaten niet is uitgesloten is de functionaris aan wie het desbetreffende mandaat is verleend, bevoegd tot het verlenen van ondermandaten.</text:p>
          </text:section>
          <text:section text:name="artikel_id1-3-2-2-6" text:style-name="artikel">
            <text:p text:style-name="artikel_kop_titel"><text:span text:style-name="artikel_kop_label">Artikel</text:span> <text:span text:style-name="artikel_kop_nr">5</text:span> Benoeming, schorsing, ontslag en vervanging functionarissen</text:p>
            <text:list text:style-name="id1-3-2-2-6-2">
              <text:list-item text:style-override="id1-3-2-2-6-2">
                <text:number>1.</text:number>
                <text:p text:style-name="al">Het college wijst een of meerdere programmamanagers aan als loco-secretaris. Bij afwezigheid van de secretaris wordt diens functie uitgeoefend door de loco-secretaris.</text:p>
              </text:list-item>
              <text:list-item text:style-override="id1-3-2-2-6-3">
                <text:number>2.</text:number>
                <text:p text:style-name="al">De algemeen directeur (secretaris) wijst voor elk team een andere teammanager aan als plaatsvervangend teammanager.</text:p>
              </text:list-item>
              <text:list-item text:style-override="id1-3-2-2-6-4">
                <text:number>3.</text:number>
                <text:p text:style-name="al">De algemeen directeur (secretaris) wordt benoemd, geschorst en ontslagen door het college.</text:p>
              </text:list-item>
              <text:list-item text:style-override="id1-3-2-2-6-5">
                <text:number> 4. </text:number>
                <text:p text:style-name="al">De programmamanagers en teammanagers worden op voordracht van de algemeen directeur/secretaris benoemd, geschorst en ontslagen door het college.</text:p>
              </text:list-item>
              <text:list-item text:style-override="id1-3-2-2-6-6">
                <text:number>5.</text:number>
                <text:p text:style-name="al">Aan de algemeen directeur (secretaris) is, voor zover niet anders bepaald in dit besluit en andere besluiten en met in achtneming van de geldende werving- en selectieprocedures, het mandaat verleend om medewerkers voor de gemeente te benoemen, te schorsen en te ontslaan.</text:p>
              </text:list-item>
            </text:list>
          </text:section>
          <text:section text:name="artikel_id1-3-2-2-7" text:style-name="artikel">
            <text:p text:style-name="artikel_kop_titel"><text:span text:style-name="artikel_kop_label">Artikel</text:span> <text:span text:style-name="artikel_kop_nr">6</text:span> Ondersteunende werkzaamheden deelneming in rechtspersonen</text:p>
            <text:list text:style-name="id1-3-2-2-7-2">
              <text:list-item text:style-override="id1-3-2-2-7-2">
                <text:number> 1. </text:number>
                <text:p text:style-name="al">Bij oprichting en deelneming in rechtspersonen, als bedoeld in het tweede lid van artikel 160 van de Gemeentewet, bepaalt het college welke teams ten behoeve van de vertegenwoordigers van het gemeentebestuur ter zake ondersteunende werkzaamheden verrichten.</text:p>
              </text:list-item>
              <text:list-item text:style-override="id1-3-2-2-7-3">
                <text:number> 2. </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7-4">
                <text:number> 3. </text:number>
                <text:p text:style-name="al">De in het tweede lid genoemde vertegenwoordigers van het gemeentebestuur in door het college opgerichte rechtspersonen en de in het eerste lid aangewezen teams bevorderen voor zover mogelijk, dat het beheer van deze rechtspersonen voldoet aan de regels, die gelden voor de gemeentelijke teams.</text:p>
                <text:p text:style-name="al"/>
              </text:list-item>
            </text:list>
          </text:section>
          <text:section text:name="paragraaf_id1-3-2-2-8" text:style-name="paragraaf">
            <text:p text:style-name="paragraaf_kop"><text:span text:style-name="label">§</text:span> <text:span text:style-name="nr">2</text:span> Functies</text:p>
          </text:section>
          <text:section text:name="artikel_id1-3-2-2-9" text:style-name="artikel">
            <text:p text:style-name="artikel_kop_titel"><text:span text:style-name="artikel_kop_label">Artikel</text:span> <text:span text:style-name="artikel_kop_nr">7</text:span> Algemeen directeur (secretaris)</text:p>
            <text:p text:style-name="tussenkopcur">7.1 Secretaris (instructie)</text:p>
            <text:p text:style-name="tussenkoprom">7.1.1. Ondersteuning college</text:p>
            <text:list text:style-name="id1-3-2-2-9-4">
              <text:list-item text:style-override="id1-3-2-2-9-4-1">
                <text:number>a.</text:number>
                <text:p text:style-name="al">de secretaris draagt onverminderd de verantwoordelijkheid van de burgemeester de zorg voor een goede voorbereiding van de vergaderingen van het college.</text:p>
              </text:list-item>
              <text:list-item text:style-override="id1-3-2-2-9-4-2">
                <text:number>b.</text:number>
                <text:p text:style-name="al">de secretaris draagt desgevraagd en uit eigen beweging er zorg voor dat de leden van het college over alle informatie kunnen beschikken die zij behoeven om hun functie goed te kunnen uitoefenen.</text:p>
              </text:list-item>
              <text:list-item text:style-override="id1-3-2-2-9-4-3">
                <text:number>c.</text:number>
                <text:p text:style-name="al">de secretaris draagt zorg voor een tijdige en gedegen advisering aan het college. Zo nodig adviseert de secretaris het college bij het nemen van beslissingen.</text:p>
              </text:list-item>
              <text:list-item text:style-override="id1-3-2-2-9-4-4">
                <text:number>d.</text:number>
                <text:p text:style-name="al">de secretaris is verantwoordelijk voor een snel en adequaat verloop van de voorbereiding van de besluitvorming.</text:p>
              </text:list-item>
              <text:list-item text:style-override="id1-3-2-2-9-4-5">
                <text:number>e.</text:number>
                <text:p text:style-name="al">de secretaris is verantwoordelijk voor een tijdige en correcte uitvoering van de beslissingen van het college.</text:p>
              </text:list-item>
              <text:list-item text:style-override="id1-3-2-2-9-4-6">
                <text:number>f.</text:number>
                <text:p text:style-name="al">de secretaris draagt zorg voor het bijhouden van een presentielijst, het vastleggen van de beslissingen van het college in een besluitenlijst en het openbaar maken van de besluitenlijst van het college.</text:p>
              </text:list-item>
            </text:list>
            <text:p text:style-name="tussenkoprom">7.1.2. Informatieplicht</text:p>
            <text:p text:style-name="al">De secretaris draagt er zorg voor dat de teammanagers en programmamanagers schriftelijk tijdig op de hoogte worden gesteld van alle door de raad en het college genomen besluiten waaraan financiële consequenties zijn verbonden.</text:p>
            <text:p text:style-name="tussenkopcur">7.2 Algemeen directeur (instructie)</text:p>
            <text:p text:style-name="tussenkoprom">7.2.1. Eindverantwoordelijkheid</text:p>
            <text:p text:style-name="al">Ten aanzien van de ambtelijke organisatie met uitzondering van de griffie heeft de algemeen directeur de eindverantwoordelijkheid voor:</text:p>
            <text:list text:style-name="id1-3-2-2-9-10">
              <text:list-item text:style-override="id1-3-2-2-9-10-1">
                <text:number>a.</text:number>
                <text:p text:style-name="al">voldoende kwaliteit van de ambtelijke advisering en ondersteuning van de bestuursorganen;</text:p>
              </text:list-item>
              <text:list-item text:style-override="id1-3-2-2-9-10-2">
                <text:number>b.</text:number>
                <text:p text:style-name="al">het tijdig en toereikend voorzien van de bestuursorganen van de nodige ambtelijke adviezen en ondersteuning;</text:p>
              </text:list-item>
              <text:list-item text:style-override="id1-3-2-2-9-10-3">
                <text:number>c.</text:number>
                <text:p text:style-name="al">de planning van de activiteiten en de uitvoering daarvan met inachtneming van het door de bestuursorganen terzake vastgestelde beleid;</text:p>
              </text:list-item>
              <text:list-item text:style-override="id1-3-2-2-9-10-4">
                <text:number>d.</text:number>
                <text:p text:style-name="al">de coördinatie en samenhang van het handelen van de organisatieonderdelen van de ambtelijke organisatie;</text:p>
              </text:list-item>
              <text:list-item text:style-override="id1-3-2-2-9-10-5">
                <text:number>e.</text:number>
                <text:p text:style-name="al">de juridische en financiële rechtmatigheid, de doelmatigheid en de doeltreffendheid van het gemeentelijk beleid en beheer;</text:p>
              </text:list-item>
              <text:list-item text:style-override="id1-3-2-2-9-10-6">
                <text:number>f.</text:number>
                <text:p text:style-name="al">de voorbereiding en uitvoering van de begroting alsmede de verantwoording over het gevoerde beleid;</text:p>
              </text:list-item>
              <text:list-item text:style-override="id1-3-2-2-9-10-7">
                <text:number>g.</text:number>
                <text:p text:style-name="al">de tijdige implementatie van nieuwe en gewijzigde wet- en regelgeving;</text:p>
              </text:list-item>
              <text:list-item text:style-override="id1-3-2-2-9-10-8">
                <text:number>h.</text:number>
                <text:p text:style-name="al">het voeren van overleg met de Ondernemingsraad (bestuurder WOR).</text:p>
              </text:list-item>
            </text:list>
            <text:p text:style-name="tussenkoprom">7.2.2. Aansturing teammanagers en programmamanagers</text:p>
            <text:p text:style-name="al">Onder de bestuurlijke verantwoordelijkheid van het college berust de zorg voor het dagelijks beheer van de ambtelijke organisatie bij de algemeen directeur. Hij bevordert, onverminderd de verantwoordelijkheid van de teammanagers en programmamanagers, de samenwerking en samenhang tussen de organisatorische eenheden. Hij kan na overleg met het college hen aanwijzingen geven om die samenwerking en samenhang te zoeken.</text:p>
          </text:section>
          <text:section text:name="artikel_id1-3-2-2-10" text:style-name="artikel">
            <text:p text:style-name="artikel_kop_titel"><text:span text:style-name="artikel_kop_label">Artikel</text:span> <text:span text:style-name="artikel_kop_nr">8</text:span> Concerncontroller</text:p>
            <text:list text:style-name="id1-3-2-2-10-2">
              <text:list-item text:style-override="id1-3-2-2-10-2">
                <text:number>1.</text:number>
                <text:p text:style-name="al">Onder de bestuurlijke verantwoordelijkheid van de algemeen directeur draagt de concerncontroller de zorg voor:</text:p>
                <text:list text:style-name="id1-3-2-2-10-2-3">
                  <text:list-item text:style-override="id1-3-2-2-10-2-3-1">
                    <text:number>a.</text:number>
                    <text:p text:style-name="al">het opzetten en in stand houden van de administratieve organisatie en opbouw en uitvoering van financial control van de gemeente</text:p>
                  </text:list-item>
                  <text:list-item text:style-override="id1-3-2-2-10-2-3-2">
                    <text:number>b.</text:number>
                    <text:p text:style-name="al">Opbouw en stroomlijnen van managementinformatie en -control</text:p>
                  </text:list-item>
                  <text:list-item text:style-override="id1-3-2-2-10-2-3-3">
                    <text:number>c.</text:number>
                    <text:p text:style-name="al">de voorbereiding en de uitvoering van de periodieke onderzoeken naar de doelmatigheid en doeltreffendheid van het door het college gevoerde bestuur.</text:p>
                  </text:list-item>
                  <text:list-item text:style-override="id1-3-2-2-10-2-3-4">
                    <text:number>d.</text:number>
                    <text:p text:style-name="al">zorg voor de facilitering van de accountant bij de voorbereiding en uitvoering van de accountantscontrole</text:p>
                  </text:list-item>
                  <text:list-item text:style-override="id1-3-2-2-10-2-3-5">
                    <text:number>e.</text:number>
                    <text:p text:style-name="al">de bewaking van de financiële rechtmatigheid. In dit kader doet hij voorstellen aan het college over het (doen) uitvoeren van audits.</text:p>
                  </text:list-item>
                </text:list>
              </text:list-item>
              <text:list-item text:style-override="id1-3-2-2-10-3">
                <text:number>2.</text:number>
                <text:p text:style-name="al">De concerncontroller oefent zijn taken uit in nauw overleg met de algemeen directeur (secretaris).</text:p>
              </text:list-item>
              <text:list-item text:style-override="id1-3-2-2-10-4">
                <text:number>3.</text:number>
                <text:p text:style-name="al">De concerncontroller heeft een zelfstandige bevoegdheid tot advisering van het college van B&amp;W en de raad.</text:p>
              </text:list-item>
            </text:list>
          </text:section>
          <text:section text:name="artikel_id1-3-2-2-11" text:style-name="artikel">
            <text:p text:style-name="artikel_kop_titel"><text:span text:style-name="artikel_kop_label">Artikel</text:span> <text:span text:style-name="artikel_kop_nr">9</text:span> Teammanager</text:p>
            <text:list text:style-name="id1-3-2-2-11-2">
              <text:list-item text:style-override="id1-3-2-2-11-2">
                <text:number>1.</text:number>
                <text:p text:style-name="al">Onder de verantwoordelijkheid van de algemeen directeur (secretaris) draagt een teammanager, met in achtneming van de gemeentebrede kaders, o.a. de zorg voor een adequate taakuitvoering binnen het team, het uivoeren van bestuursopdrachten en het opvolgen van de aanwijzingen van de algemeen directeur;</text:p>
              </text:list-item>
              <text:list-item text:style-override="id1-3-2-2-11-3">
                <text:number>2.</text:number>
                <text:p text:style-name="al">Onder de verantwoordelijkheid van de algemeen directeur (secretaris) draagt een teammanager, met in achtneming van de gemeentebrede kaders, de zorg voor: het middelenbeheer en de personele zaken van team</text:p>
              </text:list-item>
              <text:list-item text:style-override="id1-3-2-2-11-4">
                <text:number>3.</text:number>
                <text:p text:style-name="al">Een teammanager draagt de zorg voor het toetsen van voorstellen die in opdracht van de algemeen directeur voor het college worden voorbereid, op:</text:p>
                <text:list text:style-name="id1-3-2-2-11-4-3">
                  <text:list-item text:style-override="id1-3-2-2-11-4-3-1">
                    <text:number>•</text:number>
                    <text:p text:style-name="al">De tijdigheid, de juistheid en de volledigheid van de gegeven informatie;</text:p>
                  </text:list-item>
                  <text:list-item text:style-override="id1-3-2-2-11-4-3-2">
                    <text:number>•</text:number>
                    <text:p text:style-name="al">De juridische rechtmatigheid, de financiële rechtmatigheid, de doelmatigheid en doeltreffendheid, alsmede de aanwijzing van ambtenaren van de het team, die de verantwoordelijkheid zullen dragen voor de uitvoering van de voorgestelde besluiten.</text:p>
                  </text:list-item>
                </text:list>
              </text:list-item>
            </text:list>
          </text:section>
          <text:section text:name="paragraaf_id1-3-2-2-12" text:style-name="paragraaf">
            <text:p text:style-name="paragraaf_kop"><text:span text:style-name="label">§</text:span> <text:span text:style-name="nr">3</text:span> Financiële organisatie</text:p>
          </text:section>
          <text:section text:name="artikel_id1-3-2-2-13" text:style-name="artikel">
            <text:p text:style-name="artikel_kop_titel"><text:span text:style-name="artikel_kop_label">Artikel</text:span> <text:span text:style-name="artikel_kop_nr">10</text:span> Financiën en Belastingen</text:p>
            <text:list text:style-name="id1-3-2-2-13-2">
              <text:list-item text:style-override="id1-3-2-2-13-2">
                <text:number>1.</text:number>
                <text:p text:style-name="al">Onder de verantwoordelijkheid van de teammanager Communicatie, Juridisch, Personeel &amp; Organisatie en Financien Informatie vinden de volgende zaken plaats: </text:p>
                <text:list text:style-name="id1-3-2-2-13-2-3">
                  <text:list-item text:style-override="id1-3-2-2-13-2-3-1">
                    <text:number>a.</text:number>
                    <text:p text:style-name="al">het opstellen van de perspectiefnota en meerjaren raming;</text:p>
                  </text:list-item>
                  <text:list-item text:style-override="id1-3-2-2-13-2-3-2">
                    <text:number>b.</text:number>
                    <text:p text:style-name="al">het opstellen van de Programmabegroting</text:p>
                  </text:list-item>
                  <text:list-item text:style-override="id1-3-2-2-13-2-3-3">
                    <text:number>c.</text:number>
                    <text:p text:style-name="al">het opstellen van de bestuursrapportages en de jaarstukken;</text:p>
                  </text:list-item>
                  <text:list-item text:style-override="id1-3-2-2-13-2-3-4">
                    <text:number>d.</text:number>
                    <text:p text:style-name="al">het in stand houden en het juiste gebruik van het gemeentelijke rekeningschema en de gemeentelijke productenlijst;</text:p>
                  </text:list-item>
                  <text:list-item text:style-override="id1-3-2-2-13-2-3-5">
                    <text:number>e.</text:number>
                    <text:p text:style-name="al">de tijdigheid, de volledigheid, de juistheid en de toereikendheid van de gevoerde administraties en verstrekte informatie.</text:p>
                  </text:list-item>
                  <text:list-item text:style-override="id1-3-2-2-13-2-3-6">
                    <text:number>f.</text:number>
                    <text:p text:style-name="al">het opstellen van de belastingverordeningen.</text:p>
                  </text:list-item>
                </text:list>
              </text:list-item>
            </text:list>
          </text:section>
          <text:section text:name="artikel_id1-3-2-2-14" text:style-name="artikel">
            <text:p text:style-name="artikel_kop_titel"><text:span text:style-name="artikel_kop_label">Artikel</text:span> <text:span text:style-name="artikel_kop_nr">11</text:span> Administratie</text:p>
            <text:list text:style-name="id1-3-2-2-14-2">
              <text:list-item text:style-override="id1-3-2-2-14-2">
                <text:number>1.</text:number>
                <text:p text:style-name="al">De administratie voor de bedrijfsvoering van de gemeente bestaat uit:</text:p>
                <text:list text:style-name="id1-3-2-2-14-2-3">
                  <text:list-item text:style-override="id1-3-2-2-14-2-3-1">
                    <text:number>a.</text:number>
                    <text:p text:style-name="al">de financiële administratie van de gemeente als geheel en de niet per team verbijzonderde administraties;</text:p>
                  </text:list-item>
                  <text:list-item text:style-override="id1-3-2-2-14-2-3-2">
                    <text:number>b.</text:number>
                    <text:p text:style-name="al">de per team verbijzonderde administraties.</text:p>
                  </text:list-item>
                </text:list>
              </text:list-item>
              <text:list-item text:style-override="id1-3-2-2-14-3">
                <text:number> 2. </text:number>
                <text:p text:style-name="al">De administratie voert de financiële administratie van de gemeente en de niet per team verbijzonderde administraties.</text:p>
              </text:list-item>
              <text:list-item text:style-override="id1-3-2-2-14-4">
                <text:number> 3. </text:number>
                <text:p text:style-name="al">Iedere team voert de door de concerncontroller toegewezen per team verbijzonderde administraties.</text:p>
                <text:p text:style-name="al"/>
              </text:list-item>
            </text:list>
          </text:section>
          <text:section text:name="paragraaf_id1-3-2-2-15" text:style-name="paragraaf">
            <text:p text:style-name="paragraaf_kop"><text:span text:style-name="label">§</text:span> <text:span text:style-name="nr">4</text:span> Programmamanagers</text:p>
          </text:section>
          <text:section text:name="artikel_id1-3-2-2-16" text:style-name="artikel">
            <text:p text:style-name="artikel_kop_titel"><text:span text:style-name="artikel_kop_label">Artikel</text:span> <text:span text:style-name="artikel_kop_nr">12</text:span> Programmamanagers</text:p>
            <text:p text:style-name="al">Programmamanagers: managers die verantwoordelijk zijn voor de strategische ontwikkeling van de organisatie en transitie van de organisatie en voor organisatiebrede programma’s en/of projecten. Het team programmamanagers heeft tot doel het goed functioneren van de ambtelijke organisatie te bevorderen door middel van:</text:p>
            <text:list text:style-name="id1-3-2-2-16-3">
              <text:list-item text:style-override="id1-3-2-2-16-3-1">
                <text:number>a.</text:number>
                <text:p text:style-name="al">Initiatieven tot doorontwikkeling gemeentelijke organisatie;</text:p>
              </text:list-item>
              <text:list-item text:style-override="id1-3-2-2-16-3-2">
                <text:number>b.</text:number>
                <text:p text:style-name="al">Voorbereiding fusieproces;</text:p>
              </text:list-item>
              <text:list-item text:style-override="id1-3-2-2-16-3-3">
                <text:number>c.</text:number>
                <text:p text:style-name="al">Uitvoering c.q. verhelderen van het bestuurlijk opdrachtgeverschap;</text:p>
              </text:list-item>
              <text:list-item text:style-override="id1-3-2-2-16-3-4">
                <text:number>d.</text:number>
                <text:p text:style-name="al">Sturing geven aan programma’s en projecten uit programma’s;</text:p>
              </text:list-item>
              <text:list-item text:style-override="id1-3-2-2-16-3-5">
                <text:number>e.</text:number>
                <text:p text:style-name="al">Strategisch adviseurschap voor algemeen directeur en college.</text:p>
              </text:list-item>
            </text:list>
          </text:section>
          <text:section text:name="paragraaf_id1-3-2-2-17" text:style-name="paragraaf">
            <text:p text:style-name="paragraaf_kop"><text:span text:style-name="label">§</text:span> <text:span text:style-name="nr">5</text:span> Beleidsvoorbereiding, begroting, beleidsuitvoering en rekening</text:p>
          </text:section>
          <text:section text:name="artikel_id1-3-2-2-18" text:style-name="artikel">
            <text:p text:style-name="artikel_kop_titel"><text:span text:style-name="artikel_kop_label">Artikel</text:span> <text:span text:style-name="artikel_kop_nr">13</text:span> Bestuursopdrachten</text:p>
            <text:list text:style-name="id1-3-2-2-18-2">
              <text:list-item text:style-override="id1-3-2-2-18-2">
                <text:number> 1. </text:number>
                <text:p text:style-name="al">Voor de beleidsvoorbereiding kan het college bestuursopdrachten aan de algemeen directeur (secretaris) verstrekken.</text:p>
              </text:list-item>
              <text:list-item text:style-override="id1-3-2-2-18-3">
                <text:number> 2. </text:number>
                <text:p text:style-name="al">Een bestuursopdracht geeft het kader aan voor de inbreng bij het ontwikkelen van beleid.</text:p>
              </text:list-item>
              <text:list-item text:style-override="id1-3-2-2-18-4">
                <text:number>3.</text:number>
                <text:p text:style-name="al">De algemeen directeur (secretaris) draagt de zorg voor de uitvoering van bestuursopdrachten door de ambtelijke organisatie.</text:p>
              </text:list-item>
            </text:list>
          </text:section>
          <text:section text:name="artikel_id1-3-2-2-19" text:style-name="artikel">
            <text:p text:style-name="artikel_kop_titel"><text:span text:style-name="artikel_kop_label">Artikel</text:span> <text:span text:style-name="artikel_kop_nr">14</text:span> Begrotingscyclus</text:p>
            <text:p text:style-name="al">De gemeentelijke begrotingscyclus omvat de volgende stukken:</text:p>
            <text:list text:style-name="id1-3-2-2-19-3">
              <text:list-item text:style-override="id1-3-2-2-19-3-1">
                <text:number>a.</text:number>
                <text:p text:style-name="al">De perspectiefnota en meerjaren raming;</text:p>
              </text:list-item>
              <text:list-item text:style-override="id1-3-2-2-19-3-2">
                <text:number>b.</text:number>
                <text:p text:style-name="al">De Programmabegroting;</text:p>
              </text:list-item>
              <text:list-item text:style-override="id1-3-2-2-19-3-3">
                <text:number>c.</text:number>
                <text:p text:style-name="al">De BERAP1 en BERAP2;</text:p>
              </text:list-item>
              <text:list-item text:style-override="id1-3-2-2-19-3-4">
                <text:number>d.</text:number>
                <text:p text:style-name="al">De jaarstukken.</text:p>
              </text:list-item>
              <text:list-item text:style-override="id1-3-2-2-19-3-5">
                <text:number>e.</text:number>
                <text:p text:style-name="al">De belasting en legesverordeningen</text:p>
              </text:list-item>
            </text:list>
          </text:section>
          <text:section text:name="artikel_id1-3-2-2-20" text:style-name="artikel">
            <text:p text:style-name="artikel_kop_titel"><text:span text:style-name="artikel_kop_label">Artikel</text:span> <text:span text:style-name="artikel_kop_nr">15</text:span> Budgettoedeling en begrotingsuitvoering</text:p>
            <text:list text:style-name="id1-3-2-2-20-2">
              <text:list-item text:style-override="id1-3-2-2-20-2">
                <text:number>1.</text:number>
                <text:p text:style-name="al">Op basis van de door de raad vastgestelde begroting en het investeringsplan stelt het college de productraming en de investeringskredieten vast. Het college wijst vervolgens de producten met bijbehorende budgetten uit de productraming en de investeringskredieten toe aan de teams.</text:p>
              </text:list-item>
              <text:list-item text:style-override="id1-3-2-2-20-3">
                <text:number>2.</text:number>
                <text:p text:style-name="al">Budgethouders kunnen zowel teammanager als programmamanager zijn.</text:p>
              </text:list-item>
            </text:list>
          </text:section>
          <text:section text:name="artikel_id1-3-2-2-21" text:style-name="artikel">
            <text:p text:style-name="artikel_kop_titel"><text:span text:style-name="artikel_kop_label">Artikel</text:span> <text:span text:style-name="artikel_kop_nr">16</text:span> Budgetbevoegdheden en plichten</text:p>
            <text:list text:style-name="id1-3-2-2-21-2">
              <text:list-item text:style-override="id1-3-2-2-21-2">
                <text:number>1.</text:number>
                <text:p text:style-name="al">Een budgethouder informeert de algemeen directeur (secretaris) tijdig over de door hem verwachte of gesignaleerde overschrijdingen en onderschrijdingen van de toegekende budgetten en investeringskredieten.</text:p>
              </text:list-item>
              <text:list-item text:style-override="id1-3-2-2-21-3">
                <text:number>2.</text:number>
                <text:p text:style-name="al">Het college kan bij specifieke verplichting aangegeven, dat deze pas kunnen worden aangegaan na uitdrukkelijke toestemming van het college. Verplichtingen genoemd in het vijfde en het zesde lid van artikel 7 van de “Financiële verordening gemeente Landsmeer” en verplichtingen met politiek-bestuurlijke implicaties worden te allen tijde van tevoren voorgelegd aan het college.</text:p>
              </text:list-item>
              <text:list-item text:style-override="id1-3-2-2-21-4">
                <text:number>3.</text:number>
                <text:p text:style-name="al">Verplichtingen mogen slechts worden aangegaan, indien een budgethouder heeft geconstateerd, dat er een toereikend budget of investeringskrediet beschikbaar is voor de uitvoering van de taakstelling in het teamplan.</text:p>
              </text:list-item>
              <text:list-item text:style-override="id1-3-2-2-21-5">
                <text:number>4.</text:number>
                <text:p text:style-name="al">De inkoop van diensten, goederen en de aanbesteding van werken door een budgethouder vindt plaats het verleende mandaat en het Inkoop en Aanbestedingsbeleid van de gemeente.</text:p>
              </text:list-item>
            </text:list>
          </text:section>
          <text:section text:name="artikel_id1-3-2-2-22" text:style-name="artikel">
            <text:p text:style-name="artikel_kop_titel"><text:span text:style-name="artikel_kop_label">Artikel</text:span> <text:span text:style-name="artikel_kop_nr">17</text:span> Begrotingsdiscipline en begrotingswijzigingen</text:p>
            <text:list text:style-name="id1-3-2-2-22-2">
              <text:list-item text:style-override="id1-3-2-2-22-2">
                <text:number>1.</text:number>
                <text:p text:style-name="al">Budgetten in n de productraming mogen zonder voorafgaande toestemming van het college met 25.000 euro worden overschreden, indien daar een compensatie binnen het desbetreffende programma van de gemeentebegroting tegenover staat. Uitgezonderd bij de overschrijding zijn de over- en onderschrijdingen op de doorberekende kosten (uren en facilitaire kosten). Tegenvallers op specifieke inkomsten dienen in principe binnen het desbetreffende programma van de gemeentebegroting te worden opgevangen.</text:p>
              </text:list-item>
              <text:list-item text:style-override="id1-3-2-2-22-3">
                <text:number>2.</text:number>
                <text:p text:style-name="al">Onderschrijdingen van door het college toegewezen budgetten voor uitgaven mogen zonder voorafgaande toestemming van het college niet worden aangewend voor nieuw beleid en beleidsintensiveringen.</text:p>
              </text:list-item>
              <text:list-item text:style-override="id1-3-2-2-22-4">
                <text:number>3.</text:number>
                <text:p text:style-name="al">Mee- en tegenvallers op algemene inkomsten komen ten laste of ten gunste van de algemene middelen.</text:p>
              </text:list-item>
              <text:list-item text:style-override="id1-3-2-2-22-5">
                <text:number>4.</text:number>
                <text:p text:style-name="al">Overschrijding van de lasten van een programma uit de gemeentebegroting is slechts mogelijk met voorafgaande toestemming van het college.</text:p>
              </text:list-item>
              <text:list-item text:style-override="id1-3-2-2-22-6">
                <text:number>5.</text:number>
                <text:p text:style-name="al">Begrotingswijzigingen als gevolg van voorstellen voor nieuw beleid of voorstellen voor beleidsintensiveringen worden aan het college voorgelegd.</text:p>
              </text:list-item>
            </text:list>
          </text:section>
          <text:section text:name="artikel_id1-3-2-2-23" text:style-name="artikel">
            <text:p text:style-name="artikel_kop_titel"><text:span text:style-name="artikel_kop_label">Artikel</text:span> <text:span text:style-name="artikel_kop_nr">18</text:span> Verantwoording en décharge</text:p>
            <text:list text:style-name="id1-3-2-2-23-2">
              <text:list-item text:style-override="id1-3-2-2-23-2">
                <text:number>1.</text:number>
                <text:p text:style-name="al">Ieder team legt door middel van de Beraps en de jaarrekening verantwoording af over de uitputting van de ter beschikking gestelde budgetten en investeringskredieten.</text:p>
              </text:list-item>
              <text:list-item text:style-override="id1-3-2-2-23-3">
                <text:number>2.</text:number>
                <text:p text:style-name="al">Teammanagers en programmamanagers leggenverantwoording af over de (uitvoering van) projecten.</text:p>
                <text:p text:style-name="al"/>
              </text:list-item>
            </text:list>
          </text:section>
          <text:section text:name="paragraaf_id1-3-2-2-24" text:style-name="paragraaf">
            <text:p text:style-name="paragraaf_kop"><text:span text:style-name="label">§</text:span> <text:span text:style-name="nr">6</text:span> Juridisch advies en rechtmatigheid</text:p>
          </text:section>
          <text:section text:name="artikel_id1-3-2-2-25" text:style-name="artikel">
            <text:p text:style-name="artikel_kop_titel"><text:span text:style-name="artikel_kop_label">Artikel</text:span> <text:span text:style-name="artikel_kop_nr">19</text:span> Juridische rechtmatigheid</text:p>
            <text:list text:style-name="id1-3-2-2-25-2">
              <text:list-item text:style-override="id1-3-2-2-25-2">
                <text:number>1.</text:number>
                <text:p text:style-name="al">De medewerker(s) belast met het taakveld juridische zaken dragen zorg voor</text:p>
                <text:list text:style-name="id1-3-2-2-25-2-3">
                  <text:list-item text:style-override="id1-3-2-2-25-2-3-1">
                    <text:number>a.</text:number>
                    <text:p text:style-name="al">het zonodig toetsen van voorstellen aan het college en overeenkomsten van de gemeente met derden op juridische rechtmatigheid;</text:p>
                  </text:list-item>
                  <text:list-item text:style-override="id1-3-2-2-25-2-3-2">
                    <text:number>b.</text:number>
                    <text:p text:style-name="al">het gevraagd en ongevraagd geven van juridisch advies aan de algemeen directeur en de teams;</text:p>
                  </text:list-item>
                  <text:list-item text:style-override="id1-3-2-2-25-2-3-3">
                    <text:number>c.</text:number>
                    <text:p text:style-name="al">het opstellen van richtlijnen voor de teams voor het toetsen van voorstellen aan het college en het toetsen van de door de gemeente te verrichten rechtshandelingen op juridische rechtmatigheid;</text:p>
                  </text:list-item>
                  <text:list-item text:style-override="id1-3-2-2-25-2-3-4">
                    <text:number>d.</text:number>
                    <text:p text:style-name="al">het toezicht op een juiste toepassing door de gemeentelijke ambtenaren van de teams van gemeentelijke-, nationale- en Europese wet- en regelgeving;</text:p>
                  </text:list-item>
                  <text:list-item text:style-override="id1-3-2-2-25-2-3-5">
                    <text:number>e.</text:number>
                    <text:p text:style-name="al">het zorgdragen voor de behandeling van bezwaarschriften;</text:p>
                  </text:list-item>
                  <text:list-item text:style-override="id1-3-2-2-25-2-3-6">
                    <text:number>f.</text:number>
                    <text:p text:style-name="al">het vertegenwoordigen van de gemeente in gerechtelijke procedures;</text:p>
                  </text:list-item>
                  <text:list-item text:style-override="id1-3-2-2-25-2-3-7">
                    <text:number>g.</text:number>
                    <text:p text:style-name="al">het onderhouden van contacten met advocaten en notarissen; voorzover deze taken niet door het college aan andere ambtenaren in de organisatie zijn opgedragen.</text:p>
                  </text:list-item>
                </text:list>
              </text:list-item>
              <text:list-item text:style-override="id1-3-2-2-25-3">
                <text:number> 2. </text:number>
                <text:p text:style-name="al">Indien daar aanleiding toe bestaat, doen juridisch medewerkers aan de algemeen directeur (secretaris) verslag van bevindingen.</text:p>
                <text:p text:style-name="al"/>
              </text:list-item>
            </text:list>
          </text:section>
          <text:section text:name="paragraaf_id1-3-2-2-26" text:style-name="paragraaf">
            <text:p text:style-name="paragraaf_kop"><text:span text:style-name="label">§</text:span> <text:span text:style-name="nr">7</text:span> Vaststelling en ingangsdatum</text:p>
          </text:section>
          <text:section text:name="artikel_id1-3-2-2-27" text:style-name="artikel">
            <text:p text:style-name="artikel_kop_titel"><text:span text:style-name="artikel_kop_label">Artikel</text:span> <text:span text:style-name="artikel_kop_nr">20</text:span> Slotbepalingen</text:p>
            <text:p text:style-name="al">Dit besluit treedt in werking met ingang van 1 november 2018.</text:p>
            <text:list text:style-name="id1-3-2-2-27-3">
              <text:list-item text:style-override="id1-3-2-2-27-3-1">
                <text:number>1.</text:number>
                <text:p text:style-name="al">De Organisatieverordening, zoals vastgesteld door het college op 19 november 2014, wordt ingetrokken met ingang van de datum, waarop dit besluit in werking treedt.</text:p>
              </text:list-item>
              <text:list-item text:style-override="id1-3-2-2-27-3-2">
                <text:number>2.</text:number>
                <text:p text:style-name="al">Dit besluit kan worden aangehaald als Organisatiebesluit gemeente Landsmeer 2018.</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23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90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00</meta:user-defined>
    <meta:user-defined meta:name="OVERHEIDop.GmbID/DC.identifier">gmb-2019-249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andsmeer</meta:user-defined>
    <meta:user-defined meta:name="DC.source">artikel 160 van de Gemeentewet;1.0:c:BWBR0005416&amp;artikel=160&amp;g=2019-01-01</meta:user-defined>
    <meta:user-defined meta:name="DC.source">;http://decentrale.regelgeving.overheid.nl/cvdr/xhtmloutput/Historie/Landsmeer/CVDR608035/CVDR608035_1.html</meta:user-defined>
    <meta:user-defined meta:name="DC.source">artikel 212 van de Gemeentewet;1.0:c:BWBR0005416&amp;artikel=212&amp;g=2019-01-01</meta:user-defined>
    <meta:user-defined meta:name="DCTERMS.alternative">Organisatiebesluit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2-05</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913_1</meta:user-defined>
    <meta:user-defined meta:name="OVERHEIDop.versieInformatie"/>
  </office:meta>
</office:document-meta>
</file>