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Dorpsstraat 151 in Oostknollendam, raamkozijn vervangen voor voordeur en entree (voorgevel) en plaatsen 2 ramen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 oktober 2019</text:p>
            <text:p text:style-name="common-al">Ons kenmerk:WB/2019/025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48994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994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994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4640 503699</meta:user-defined>
    <meta:user-defined meta:name="DC.title">Verleende omgevingsvergunning reguliere procedure: Dorpsstraat 151 in Oostknollendam, raamkozijn vervangen voor voordeur en entree (voorgevel) en plaatsen 2 ramen zijgevel</meta:user-defined>
    <meta:user-defined meta:name="OVERHEID.PostcodeHuisnummer/OVERHEIDop.postcodeHuisnummer">1534NH 151</meta:user-defined>
    <meta:user-defined meta:name="OVERHEIDop.straatnaam">Dorpsstraat</meta:user-defined>
    <meta:user-defined meta:name="OVERHEIDop.woonplaats">Oostknollendam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994</meta:user-defined>
    <meta:user-defined meta:name="OVERHEIDop.GmbID/DC.identifier">gmb-2019-248994</meta:user-defined>
    <meta:user-defined meta:name="OVERHEIDop.versieInformatie"/>
  </office:meta>
</office:document-meta>
</file>