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Bruynvisweg 5A in Wormer, samenvoegen bedrijfspand nrs 5 e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6 september 2019</text:p>
            <text:p text:style-name="common-al">Ons kenmerk:WB/2019/021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99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9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9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881 500871</meta:user-defined>
    <meta:user-defined meta:name="DC.title">Verleende omgevingsvergunning reguliere procedure: Bruynvisweg 5A in Wormer, samenvoegen bedrijfspand nrs 5 en 5A</meta:user-defined>
    <meta:user-defined meta:name="OVERHEID.PostcodeHuisnummer/OVERHEIDop.postcodeHuisnummer">1531AX 5a</meta:user-defined>
    <meta:user-defined meta:name="OVERHEIDop.straatnaam">Bruynvisweg</meta:user-defined>
    <meta:user-defined meta:name="OVERHEIDop.woonplaats">Worm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92</meta:user-defined>
    <meta:user-defined meta:name="OVERHEIDop.GmbID/DC.identifier">gmb-2019-248992</meta:user-defined>
    <meta:user-defined meta:name="OVERHEIDop.versieInformatie"/>
  </office:meta>
</office:document-meta>
</file>