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13 te Erp</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op locatie Brugstraat 13 te Erp. De aanvraag is geregistreerd onder zaaknummer OV-2019-0071. De aanvraag betreft het wijzigen van de gevel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9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gstraat 13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899</meta:user-defined>
    <meta:user-defined meta:name="OVERHEIDop.GmbID/DC.identifier">gmb-2019-24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A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675 400892</meta:user-defined>
    <meta:user-defined meta:name="OVERHEIDop.versieInformatie"/>
  </office:meta>
</office:document-meta>
</file>