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Broek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34 in Mierlo</text:p>
            <text:p text:style-name="common-al">Datum besluit: 3 juli 2019</text:p>
            <text:p text:style-name="common-al">Omschrijving: het aanleggen van een geslot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5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97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76.68 384495.1</meta:user-defined>
    <meta:user-defined meta:name="DC.title">Kennisgeving melding lozen buiten inrichting Broekstraat 34 in Mierlo</meta:user-defined>
    <meta:user-defined meta:name="OVERHEID.PostcodeHuisnummer/OVERHEIDop.postcodeHuisnummer">5731RB 34</meta:user-defined>
    <meta:user-defined meta:name="OVERHEIDop.straatnaam">Broekstraat</meta:user-defined>
    <meta:user-defined meta:name="OVERHEIDop.woonplaats">Mier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48971</meta:user-defined>
    <meta:user-defined meta:name="OVERHEIDop.GmbID/DC.identifier">gmb-2019-248971</meta:user-defined>
    <meta:user-defined meta:name="OVERHEIDop.versieInformatie"/>
  </office:meta>
</office:document-meta>
</file>