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Brink 6 te Yde; het vervangen van een rieten dak door een gesloten rieten dak en het plaatsen van een dakkapel en 3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ink 6 te Yde</text:p>
            <text:p text:style-name="tussenkopcur">Omschrijving : het vervangen van een rieten dak door een gesloten rieten dak en het plaatsen van een dakkapel en 3 dakramen</text:p>
            <text:p text:style-name="tussenkopcur">Verzonden : 31 januari 2019</text:p>
            <text:p text:style-name="tussenkopcur">Kenmerk : WABO-2018116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897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Brink 6 te Yde; het vervangen van een rieten dak door een gesloten rieten dak en het plaatsen van een dakkapel en 3 dakr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4897</meta:user-defined>
    <meta:user-defined meta:name="OVERHEIDop.GmbID/DC.identifier">gmb-2019-24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PG 6</meta:user-defined>
    <meta:user-defined meta:name="OVERHEIDop.woonplaats">Yde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696 570121</meta:user-defined>
    <meta:user-defined meta:name="OVERHEIDop.versieInformatie"/>
  </office:meta>
</office:document-meta>
</file>