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kortenhoevenseweg 171 te Lex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januari 2019 heeft de gemeente een aanvraag ontvangen voor een omgevingsvergunning op locatie kortenhoevenseweg 171 te Lexmond. De aanvraag is geregistreerd onder zaaknummer OV-2019-0040. De aanvraag betreft het oprichten van een bedrijfsgebouw</text:p>
            <text:p text:style-name="common-al">Nadat de aanvraag is beoordeeld neemt de gemeente een besluit.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4896</text:span><text:line-break/><text:date style:data-style-name="dag" text:fixed="true" text:date-value="2019-02-04"/><text:line-break/><text:date style:data-style-name="jaar" text:fixed="true" text:date-value="2019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96</text:span><text:date style:data-style-name="nicedate" text:fixed="true" text:date-value="2019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96</text:span><text:date style:data-style-name="nicedate" text:fixed="true" text:date-value="2019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mgevingsvergunning, kortenhoevenseweg 171 te Lexmo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4</meta:user-defined>
    <meta:user-defined meta:name="OVERHEIDop.publicationIssue">24896</meta:user-defined>
    <meta:user-defined meta:name="OVERHEIDop.GmbID/DC.identifier">gmb-2019-248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ijfheerenlanden</meta:user-defined>
    <meta:user-defined meta:name="OVERHEID.PostcodeHuisnummer/OVERHEIDop.postcodeHuisnummer">4128CP 123d</meta:user-defined>
    <meta:user-defined meta:name="OVERHEIDgvop.Informatietype/DC.type">Beschikkingen | aanvraag</meta:user-defined>
    <meta:user-defined meta:name="OVERHEID.Gemeente/OVERHEID.authority">Vijfheerenlanden</meta:user-defined>
    <meta:user-defined meta:name="OVERHEID.Gemeente/DCTERMS.publisher">Vijfheerenlanden</meta:user-defined>
    <meta:user-defined meta:name="OVERHEID.EPSG28992/DC.spatial">131650.46 442182.46</meta:user-defined>
    <meta:user-defined meta:name="OVERHEIDop.versieInformatie"/>
  </office:meta>
</office:document-meta>
</file>