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einsdijk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einsdijk 1 in Aalten</text:p>
            <text:p text:style-name="common-al">Omschrijving: Wijzigen varkenshouderij</text:p>
            <text:p text:style-name="common-al">Vergunning verleend op: 26-09-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803 439693</meta:user-defined>
    <meta:user-defined meta:name="DC.title">Gemeente Aalten - verlening omgevingsvergunning voor Seinsdijk 1, Aalten</meta:user-defined>
    <meta:user-defined meta:name="OVERHEID.PostcodeHuisnummer/OVERHEIDop.postcodeHuisnummer">7122NW 1</meta:user-defined>
    <meta:user-defined meta:name="OVERHEIDop.straatnaam">Seinsdijk</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48958</meta:user-defined>
    <meta:user-defined meta:name="OVERHEIDop.GmbID/DC.identifier">gmb-2019-248958</meta:user-defined>
    <meta:user-defined meta:name="OVERHEIDop.versieInformatie"/>
  </office:meta>
</office:document-meta>
</file>