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drijfspand op het perceel Kampma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januari 2019 een besluit genomen op de aanvraag met zaaknummer Z/18/594994 voor een Omgevingsvergunning voor het bouwen van een bedrijfspand op locatie Kampmansweg 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9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drijfspand op het perceel Kampmans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4895</meta:user-defined>
    <meta:user-defined meta:name="OVERHEIDop.GmbID/DC.identifier">gmb-2019-24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89 503199</meta:user-defined>
    <meta:user-defined meta:name="OVERHEIDop.versieInformatie"/>
  </office:meta>
</office:document-meta>
</file>