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hekwerk, Dudoklaan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udoklaan 6, 7004 LB Doetinchem</text:p>
            <text:p text:style-name="common-al">Omschrijving:  realiseren van een hekwerk</text:p>
            <text:p text:style-name="common-al">Dossiernummer:  20190606</text:p>
            <text:p text:style-name="common-al">Datum verzending:  30 september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94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4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4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969 440803</meta:user-defined>
    <meta:user-defined meta:name="DC.title">Verleende omgevingsvergunning voor het realiseren van een hekwerk, Dudoklaan 6 in Doetinchem</meta:user-defined>
    <meta:user-defined meta:name="OVERHEID.PostcodeHuisnummer/OVERHEIDop.postcodeHuisnummer">7004LB 6</meta:user-defined>
    <meta:user-defined meta:name="OVERHEIDop.straatnaam">Dudoklaan</meta:user-defined>
    <meta:user-defined meta:name="OVERHEIDop.woonplaats">Doetinche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942</meta:user-defined>
    <meta:user-defined meta:name="OVERHEIDop.GmbID/DC.identifier">gmb-2019-248942</meta:user-defined>
    <meta:user-defined meta:name="OVERHEIDop.versieInformatie"/>
  </office:meta>
</office:document-meta>
</file>