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innemen standplaats aan de Ludgerstraat 64,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 Sanquin Bloedvoorziening</text:p>
            <text:p text:style-name="common-al">Activiteit: Innemen standplaats t.b.v. MAL Bloedbank</text:p>
            <text:p text:style-name="common-al">Locatie: parkeerplaats Ludgerstraat 64 in Aalten</text:p>
            <text:p text:style-name="common-al">Datum/periode: in 2020 op 23 januari, 27 februari, 7 mei, 25 juni, 16 juli, 10 september, 15 oktober, 19 november en 31 december telkens van 12.00 tot 20.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893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3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3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7567 437823</meta:user-defined>
    <meta:user-defined meta:name="DC.title">Gemeente Aalten – verlening apv vergunning voor innemen standplaats aan de Ludgerstraat 64, Aalten</meta:user-defined>
    <meta:user-defined meta:name="OVERHEID.PostcodeHuisnummer/OVERHEIDop.postcodeHuisnummer">7121EM 64</meta:user-defined>
    <meta:user-defined meta:name="OVERHEIDop.straatnaam">Ludgerstraat</meta:user-defined>
    <meta:user-defined meta:name="OVERHEIDop.woonplaats">Aalten</meta:user-defined>
    <meta:user-defined meta:name="DCTERMS.W3CDTF/DCTERMS.available">2019-10-16</meta:user-defined>
    <meta:user-defined meta:name="DCTERMS.W3CDTF/OVERHEIDop.jaargang">2019</meta:user-defined>
    <meta:user-defined meta:name="OVERHEIDop.publicationIssue">248934</meta:user-defined>
    <meta:user-defined meta:name="OVERHEIDop.GmbID/DC.identifier">gmb-2019-248934</meta:user-defined>
    <meta:user-defined meta:name="OVERHEIDop.versieInformatie"/>
  </office:meta>
</office:document-meta>
</file>